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76cm"/>
    </style:style>
    <style:style style:name="co2" style:family="table-column">
      <style:table-column-properties fo:break-before="auto" style:column-width="5.085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4.401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82cm"/>
    </style:style>
    <style:style style:name="co8" style:family="table-column">
      <style:table-column-properties fo:break-before="auto" style:column-width="5.694cm"/>
    </style:style>
    <style:style style:name="co9" style:family="table-column">
      <style:table-column-properties fo:break-before="auto" style:column-width="3.373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5.916cm"/>
    </style:style>
    <style:style style:name="co14" style:family="table-column">
      <style:table-column-properties fo:break-before="auto" style:column-width="4.78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3"/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5"/>
  </office:automatic-styles>
  <office:body>
    <office:spreadsheet>
      <table:table table:name="Indicadores_Financieros_y_Patrimoniales_2015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6" table:default-cell-style-name="Default"/>
        <table:table-column table:style-name="co7" table:default-cell-style-name="ce7"/>
        <table:table-row table:style-name="ro1">
          <table:table-cell office:value-type="string" calcext:value-type="string">
            <text:p>TITULO</text:p>
          </table:table-cell>
          <table:table-cell table:style-name="ce1" office:value-type="string" calcext:value-type="string">
            <text:p>DESCRIPCION</text:p>
            <text:p>NUMERADOR</text:p>
          </table:table-cell>
          <table:table-cell table:style-name="ce3" office:value-type="string" calcext:value-type="string">
            <text:p>IMPORTE</text:p>
            <text:p>NUMERADOR</text:p>
          </table:table-cell>
          <table:table-cell table:style-name="ce1" office:value-type="string" calcext:value-type="string">
            <text:p>DESCRIPCION</text:p>
            <text:p>DENOMINADOR</text:p>
          </table:table-cell>
          <table:table-cell table:style-name="ce3" office:value-type="string" calcext:value-type="string">
            <text:p>IMPORTE</text:p>
            <text:p>DENOMINADOR</text:p>
          </table:table-cell>
          <table:table-cell table:style-name="ce6" office:value-type="string" calcext:value-type="string">
            <text:p>VAL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) Liquidez inmediata</text:p>
          </table:table-cell>
          <table:table-cell office:value-type="string" calcext:value-type="string">
            <text:p>Fondos líquidos</text:p>
          </table:table-cell>
          <table:table-cell office:value-type="float" office:value="48558264.23" calcext:value-type="float">
            <text:p>48.558.264,23</text:p>
          </table:table-cell>
          <table:table-cell office:value-type="string" calcext:value-type="string">
            <text:p>Pasivo corriente</text:p>
          </table:table-cell>
          <table:table-cell office:value-type="float" office:value="283835731.81" calcext:value-type="float">
            <text:p>283.835.731,81</text:p>
          </table:table-cell>
          <table:table-cell office:value-type="float" office:value="0.17" calcext:value-type="float">
            <text:p>0,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) Liquidez a corto plazo</text:p>
          </table:table-cell>
          <table:table-cell office:value-type="string" calcext:value-type="string">
            <text:p>Fondos líquidos + </text:p>
            <text:p>Derechos pendientes cobro</text:p>
          </table:table-cell>
          <table:table-cell office:value-type="float" office:value="216975245.71" calcext:value-type="float">
            <text:p>216.975.245,71</text:p>
          </table:table-cell>
          <table:table-cell office:value-type="string" calcext:value-type="string">
            <text:p>Pasivo corriente</text:p>
          </table:table-cell>
          <table:table-cell office:value-type="float" office:value="283835731.81" calcext:value-type="float">
            <text:p>283.835.731,81</text:p>
          </table:table-cell>
          <table:table-cell office:value-type="float" office:value="0.76" calcext:value-type="float">
            <text:p>0,7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) Liquidez general</text:p>
          </table:table-cell>
          <table:table-cell office:value-type="string" calcext:value-type="string">
            <text:p>Activo corriente</text:p>
          </table:table-cell>
          <table:table-cell office:value-type="float" office:value="216974295.22" calcext:value-type="float">
            <text:p>216.974.295,22</text:p>
          </table:table-cell>
          <table:table-cell office:value-type="string" calcext:value-type="string">
            <text:p>Pasivo corriente</text:p>
          </table:table-cell>
          <table:table-cell office:value-type="float" office:value="283835731.81" calcext:value-type="float">
            <text:p>283.835.731,81</text:p>
          </table:table-cell>
          <table:table-cell office:value-type="float" office:value="0.76" calcext:value-type="float">
            <text:p>0,7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) Endeudamiento por habitante</text:p>
          </table:table-cell>
          <table:table-cell office:value-type="string" calcext:value-type="string">
            <text:p>Pasivo corriente +</text:p>
            <text:p>Pasivo no corriente</text:p>
          </table:table-cell>
          <table:table-cell office:value-type="float" office:value="1130739791.4" calcext:value-type="float">
            <text:p>1.130.739.791,40</text:p>
          </table:table-cell>
          <table:table-cell office:value-type="string" calcext:value-type="string">
            <text:p>Número de habitantes</text:p>
          </table:table-cell>
          <table:table-cell table:style-name="ce5" office:value-type="float" office:value="664953" calcext:value-type="float">
            <text:p>664.953</text:p>
          </table:table-cell>
          <table:table-cell office:value-type="float" office:value="1700.48" calcext:value-type="float">
            <text:p>1.700,4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) Endeudamiento</text:p>
          </table:table-cell>
          <table:table-cell office:value-type="string" calcext:value-type="string">
            <text:p>Pasivo corriente +</text:p>
            <text:p>Pasivo no corriente</text:p>
          </table:table-cell>
          <table:table-cell office:value-type="float" office:value="1130739792.4" calcext:value-type="float">
            <text:p>1.130.739.792,40</text:p>
          </table:table-cell>
          <table:table-cell office:value-type="string" calcext:value-type="string">
            <text:p>Pasivo corriente +</text:p>
            <text:p>Pasivo no corriente +</text:p>
            <text:p>Patrimonio neto</text:p>
          </table:table-cell>
          <table:table-cell office:value-type="float" office:value="2185754136" calcext:value-type="float">
            <text:p>2.185.754.136,00</text:p>
          </table:table-cell>
          <table:table-cell office:value-type="float" office:value="0.52" calcext:value-type="float">
            <text:p>0,5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) Relación de endeudamiento</text:p>
          </table:table-cell>
          <table:table-cell office:value-type="string" calcext:value-type="string">
            <text:p>Pasivo corriente</text:p>
          </table:table-cell>
          <table:table-cell office:value-type="float" office:value="283835731.81" calcext:value-type="float">
            <text:p>283.835.731,81</text:p>
          </table:table-cell>
          <table:table-cell office:value-type="string" calcext:value-type="string">
            <text:p>Pasivo no corriente</text:p>
          </table:table-cell>
          <table:table-cell office:value-type="float" office:value="846904059.59" calcext:value-type="float">
            <text:p>846.904.059,59</text:p>
          </table:table-cell>
          <table:table-cell office:value-type="float" office:value="0.34" calcext:value-type="float">
            <text:p>0,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) Cash-flow</text:p>
          </table:table-cell>
          <table:table-cell office:value-type="string" calcext:value-type="string">
            <text:p>Pasivo no corriente +</text:p>
            <text:p>Pasivo corriente</text:p>
          </table:table-cell>
          <table:table-cell office:value-type="float" office:value="1130739791.4" calcext:value-type="float">
            <text:p>1.130.739.791,40</text:p>
          </table:table-cell>
          <table:table-cell office:value-type="string" calcext:value-type="string">
            <text:p>Flujos netos de gestión</text:p>
          </table:table-cell>
          <table:table-cell office:value-type="float" office:value="257760286.75" calcext:value-type="float">
            <text:p>257.760.286,75</text:p>
          </table:table-cell>
          <table:table-cell office:value-type="float" office:value="4.39" calcext:value-type="float">
            <text:p>4,39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h) Periodo medio de pago a</text:p>
            <text:p>Acreedores comerciales</text:p>
          </table:table-cell>
          <table:table-cell office:value-type="string" calcext:value-type="string">
            <text:p>Suma(días periodo pago x</text:p>
            <text:p>Importe pago)</text:p>
          </table:table-cell>
          <table:table-cell office:value-type="float" office:value="6887188064.87" calcext:value-type="float">
            <text:p>6.887.188.064,87</text:p>
          </table:table-cell>
          <table:table-cell office:value-type="string" calcext:value-type="string">
            <text:p>Importe pago</text:p>
          </table:table-cell>
          <table:table-cell office:value-type="float" office:value="278358921.24" calcext:value-type="float">
            <text:p>278.358.921,24</text:p>
          </table:table-cell>
          <table:table-cell office:value-type="float" office:value="24.74" calcext:value-type="float">
            <text:p>24,74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i) Periodo medio de cobro</text:p>
          </table:table-cell>
          <table:table-cell office:value-type="string" calcext:value-type="string">
            <text:p>Suma(días periodo cobro x</text:p>
            <text:p>Importe cobro)</text:p>
          </table:table-cell>
          <table:table-cell office:value-type="float" office:value="19258807625.08" calcext:value-type="float">
            <text:p>19.258.807.625,08</text:p>
          </table:table-cell>
          <table:table-cell office:value-type="string" calcext:value-type="string">
            <text:p>Importe cobro</text:p>
          </table:table-cell>
          <table:table-cell office:value-type="float" office:value="397827052.78" calcext:value-type="float">
            <text:p>397.827.052,78</text:p>
          </table:table-cell>
          <table:table-cell office:value-type="float" office:value="48.41" calcext:value-type="float">
            <text:p>48,41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j) Ratios de la cuenta </text:p>
            <text:p>Económico patrimonial</text:p>
          </table:table-cell>
          <table:table-cell table:style-name="ce2" office:value-type="string" calcext:value-type="string">
            <text:p>1) Estructura de los ingresos de gestión ordinaria (IGOR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gresos tributarios y</text:p>
            <text:p>Urbanísticos</text:p>
          </table:table-cell>
          <table:table-cell office:value-type="float" office:value="411702631.52" calcext:value-type="float">
            <text:p>411.702.631,52</text:p>
          </table:table-cell>
          <table:table-cell office:value-type="string" calcext:value-type="string">
            <text:p>Total IGOR</text:p>
          </table:table-cell>
          <table:table-cell office:value-type="float" office:value="721330018.63" calcext:value-type="float">
            <text:p>721.330.018,63</text:p>
          </table:table-cell>
          <table:table-cell office:value-type="float" office:value="0.57" calcext:value-type="float">
            <text:p>0,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nsferencias y subvenciones</text:p>
            <text:p>Recibidas</text:p>
          </table:table-cell>
          <table:table-cell office:value-type="float" office:value="276704565.36" calcext:value-type="float">
            <text:p>276.704.565,36</text:p>
          </table:table-cell>
          <table:table-cell office:value-type="string" calcext:value-type="string">
            <text:p>Total IGOR</text:p>
          </table:table-cell>
          <table:table-cell office:value-type="float" office:value="721330018.63" calcext:value-type="float">
            <text:p>721.330.018,63</text:p>
          </table:table-cell>
          <table:table-cell office:value-type="float" office:value="0.38" calcext:value-type="float">
            <text:p>0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ntas y prestación </text:p>
            <text:p>Servicios</text:p>
          </table:table-cell>
          <table:table-cell office:value-type="float" office:value="6984582.78" calcext:value-type="float">
            <text:p>6.984.582,78</text:p>
          </table:table-cell>
          <table:table-cell office:value-type="string" calcext:value-type="string">
            <text:p>Total IGOR</text:p>
          </table:table-cell>
          <table:table-cell office:value-type="float" office:value="721330018.63" calcext:value-type="float">
            <text:p>721.330.018,63</text:p>
          </table:table-cell>
          <table:table-cell office:value-type="float" office:value="0.01" calcext:value-type="float">
            <text:p>0,01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Resto IGOR</text:p>
          </table:table-cell>
          <table:table-cell office:value-type="float" office:value="25938238.97" calcext:value-type="float">
            <text:p>25.938.238,97</text:p>
          </table:table-cell>
          <table:table-cell office:value-type="string" calcext:value-type="string">
            <text:p>Total IGOR</text:p>
          </table:table-cell>
          <table:table-cell office:value-type="float" office:value="721330018.63" calcext:value-type="float">
            <text:p>721.330.018,63</text:p>
          </table:table-cell>
          <table:table-cell office:value-type="float" office:value="0.04" calcext:value-type="float">
            <text:p>0,04</text:p>
          </table:table-cell>
          <table:table-cell table:number-columns-repeated="2"/>
        </table:table-row>
        <table:table-row table:style-name="ro11">
          <table:table-cell/>
          <table:table-cell table:style-name="ce2" office:value-type="string" calcext:value-type="string">
            <text:p>2) Estructura de los gastos de gestión ordinaria (GGOR)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Gastos de personal</text:p>
          </table:table-cell>
          <table:table-cell office:value-type="float" office:value="229094939.12" calcext:value-type="float">
            <text:p>229.094.939,12</text:p>
          </table:table-cell>
          <table:table-cell office:value-type="string" calcext:value-type="string">
            <text:p>Total GGOR</text:p>
          </table:table-cell>
          <table:table-cell office:value-type="float" office:value="630280739.45" calcext:value-type="float">
            <text:p>630.280.739,45</text:p>
          </table:table-cell>
          <table:table-cell office:value-type="float" office:value="0.36" calcext:value-type="float">
            <text:p>0,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nsferencias y subvenciones</text:p>
            <text:p>Concedidas</text:p>
          </table:table-cell>
          <table:table-cell office:value-type="float" office:value="85406746.68" calcext:value-type="float">
            <text:p>85.406.746,68</text:p>
          </table:table-cell>
          <table:table-cell office:value-type="string" calcext:value-type="string">
            <text:p>Total GGOR</text:p>
          </table:table-cell>
          <table:table-cell office:value-type="float" office:value="630280739.45" calcext:value-type="float">
            <text:p>630.280.739,45</text:p>
          </table:table-cell>
          <table:table-cell office:value-type="float" office:value="0.14" calcext:value-type="float">
            <text:p>0,14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Aprovisionamiento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tal GGOR</text:p>
          </table:table-cell>
          <table:table-cell office:value-type="float" office:value="630280739.45" calcext:value-type="float">
            <text:p>630.280.739,45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Resto GGOR</text:p>
          </table:table-cell>
          <table:table-cell office:value-type="float" office:value="315779053.65" calcext:value-type="float">
            <text:p>315.779.053,65</text:p>
          </table:table-cell>
          <table:table-cell office:value-type="string" calcext:value-type="string">
            <text:p>Total GGOR</text:p>
          </table:table-cell>
          <table:table-cell office:value-type="float" office:value="630280739.45" calcext:value-type="float">
            <text:p>630.280.739,45</text:p>
          </table:table-cell>
          <table:table-cell office:value-type="float" office:value="0.5" calcext:value-type="float">
            <text:p>0,50</text:p>
          </table:table-cell>
          <table:table-cell table:number-columns-repeated="2"/>
        </table:table-row>
        <table:table-row table:style-name="ro13">
          <table:table-cell/>
          <table:table-cell table:style-name="ce2" office:value-type="string" calcext:value-type="string">
            <text:p>3) Cobertura de los gastos corrientes</text:p>
          </table:table-cell>
          <table:table-cell table:number-columns-repeated="6"/>
        </table:table-row>
        <table:table-row table:style-name="ro10">
          <table:table-cell/>
          <table:table-cell office:value-type="string" calcext:value-type="string">
            <text:p>Gastos gestión ordinaria</text:p>
          </table:table-cell>
          <table:table-cell office:value-type="float" office:value="630280739.45" calcext:value-type="float">
            <text:p>630.280.739,45</text:p>
          </table:table-cell>
          <table:table-cell office:value-type="string" calcext:value-type="string">
            <text:p>Ingresos gestión ordinaria</text:p>
          </table:table-cell>
          <table:table-cell office:value-type="float" office:value="721330018.63" calcext:value-type="float">
            <text:p>721.330.018,63</text:p>
          </table:table-cell>
          <table:table-cell office:value-type="float" office:value="0.87" calcext:value-type="float">
            <text:p>0,87</text:p>
          </table:table-cell>
          <table:table-cell table:number-columns-repeated="2"/>
        </table:table-row>
        <table:table-row table:style-name="ro10" table:number-rows-repeated="1048553">
          <table:table-cell table:number-columns-repeated="8"/>
        </table:table-row>
        <table:table-row table:style-name="ro10">
          <table:table-cell table:number-columns-repeated="8"/>
        </table:table-row>
      </table:table>
      <table:table table:name="Del_Presupuesto_De_Gastos_Corriente" table:style-name="ta1">
        <table:table-column table:style-name="co8" table:default-cell-style-name="ce1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5" table:default-cell-style-name="ce4"/>
        <table:table-column table:style-name="co12" table:default-cell-style-name="ce4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TITULO</text:p>
          </table:table-cell>
          <table:table-cell table:style-name="ce1" office:value-type="string" calcext:value-type="string">
            <text:p>DESCRIPCION</text:p>
            <text:p>NUMERADOR</text:p>
          </table:table-cell>
          <table:table-cell table:style-name="ce3" office:value-type="string" calcext:value-type="string">
            <text:p>IMPORTE</text:p>
            <text:p>NUMERADOR</text:p>
          </table:table-cell>
          <table:table-cell table:style-name="ce1" office:value-type="string" calcext:value-type="string">
            <text:p>DESCRIPCION</text:p>
            <text:p>DENOMINADOR</text:p>
          </table:table-cell>
          <table:table-cell table:style-name="ce3" office:value-type="string" calcext:value-type="string">
            <text:p>IMPORTE</text:p>
            <text:p>DENOMINADOR</text:p>
          </table:table-cell>
          <table:table-cell table:style-name="ce6" office:value-type="string" calcext:value-type="string">
            <text:p>VALOR</text:p>
          </table:table-cell>
          <table:table-cell/>
          <table:table-cell table:style-name="ce7"/>
        </table:table-row>
        <table:table-row table:style-name="ro8">
          <table:table-cell office:value-type="string" calcext:value-type="string">
            <text:p>1) Ejecución del presupuesto</text:p>
            <text:p>De gastos</text:p>
          </table:table-cell>
          <table:table-cell office:value-type="string" calcext:value-type="string">
            <text:p>Obligaciones </text:p>
            <text:p>Reconocidas netas</text:p>
          </table:table-cell>
          <table:table-cell office:value-type="float" office:value="748464761.47" calcext:value-type="float">
            <text:p>748.464.761,47</text:p>
          </table:table-cell>
          <table:table-cell office:value-type="string" calcext:value-type="string">
            <text:p>Créditos definitivos</text:p>
          </table:table-cell>
          <table:table-cell office:value-type="float" office:value="765467405.02" calcext:value-type="float">
            <text:p>765.467.405,02</text:p>
          </table:table-cell>
          <table:table-cell office:value-type="float" office:value="0.98" calcext:value-type="float">
            <text:p>0,98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2) Realización de pagos</text:p>
          </table:table-cell>
          <table:table-cell office:value-type="string" calcext:value-type="string">
            <text:p>Pagos líquidos</text:p>
          </table:table-cell>
          <table:table-cell office:value-type="float" office:value="643687299.18" calcext:value-type="float">
            <text:p>643.687.299,18</text:p>
          </table:table-cell>
          <table:table-cell office:value-type="string" calcext:value-type="string">
            <text:p>Obligaciones </text:p>
            <text:p>Reconocidas netas</text:p>
          </table:table-cell>
          <table:table-cell office:value-type="float" office:value="748464761.47" calcext:value-type="float">
            <text:p>748.464.761,47</text:p>
          </table:table-cell>
          <table:table-cell office:value-type="float" office:value="0.86" calcext:value-type="float">
            <text:p>0,86</text:p>
          </table:table-cell>
          <table:table-cell table:number-columns-repeated="2"/>
        </table:table-row>
        <table:table-row table:style-name="ro15">
          <table:table-cell office:value-type="string" calcext:value-type="string">
            <text:p>3) Gasto por habitante</text:p>
          </table:table-cell>
          <table:table-cell office:value-type="string" calcext:value-type="string">
            <text:p>Obligaciones </text:p>
            <text:p>Reconocidas netas</text:p>
          </table:table-cell>
          <table:table-cell office:value-type="float" office:value="748464761.47" calcext:value-type="float">
            <text:p>748.464.761,47</text:p>
          </table:table-cell>
          <table:table-cell office:value-type="string" calcext:value-type="string">
            <text:p>Número de habitantes</text:p>
          </table:table-cell>
          <table:table-cell table:style-name="ce5" office:value-type="float" office:value="664953" calcext:value-type="float">
            <text:p>664.953</text:p>
          </table:table-cell>
          <table:table-cell office:value-type="float" office:value="1125.59" calcext:value-type="float">
            <text:p>1.125,59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4) Inversión por habitante</text:p>
          </table:table-cell>
          <table:table-cell office:value-type="string" calcext:value-type="string">
            <text:p>Obligaciones </text:p>
            <text:p>Reconocidas netas</text:p>
            <text:p>(Cap VI y VII)</text:p>
          </table:table-cell>
          <table:table-cell office:value-type="float" office:value="92960213.45" calcext:value-type="float">
            <text:p>92.960.213,45</text:p>
          </table:table-cell>
          <table:table-cell office:value-type="string" calcext:value-type="string">
            <text:p>Número de habitantes</text:p>
          </table:table-cell>
          <table:table-cell table:style-name="ce5" office:value-type="float" office:value="664953" calcext:value-type="float">
            <text:p>664.953</text:p>
          </table:table-cell>
          <table:table-cell office:value-type="float" office:value="139.8" calcext:value-type="float">
            <text:p>139,80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5) Esfuerzo inversor</text:p>
          </table:table-cell>
          <table:table-cell office:value-type="string" calcext:value-type="string">
            <text:p>Obligaciones </text:p>
            <text:p>Reconocidas netas</text:p>
            <text:p>(Cap VI y VII)</text:p>
          </table:table-cell>
          <table:table-cell office:value-type="float" office:value="92960213.45" calcext:value-type="float">
            <text:p>92.960.213,45</text:p>
          </table:table-cell>
          <table:table-cell office:value-type="string" calcext:value-type="string">
            <text:p>Obligaciones </text:p>
            <text:p>Reconocidas netas</text:p>
          </table:table-cell>
          <table:table-cell office:value-type="float" office:value="748464761.47" calcext:value-type="float">
            <text:p>748.464.761,47</text:p>
          </table:table-cell>
          <table:table-cell office:value-type="float" office:value="0.12" calcext:value-type="float">
            <text:p>0,12</text:p>
          </table:table-cell>
          <table:table-cell table:number-columns-repeated="2"/>
        </table:table-row>
        <table:table-row table:style-name="ro10" table:number-rows-repeated="1048569">
          <table:table-cell table:number-columns-repeated="8"/>
        </table:table-row>
        <table:table-row table:style-name="ro10">
          <table:table-cell table:number-columns-repeated="8"/>
        </table:table-row>
      </table:table>
      <table:table table:name="Del_Presupuesto_De_Ingresos_Corriente" table:style-name="ta1">
        <table:table-column table:style-name="co13" table:default-cell-style-name="ce1"/>
        <table:table-column table:style-name="co14" table:default-cell-style-name="Default"/>
        <table:table-column table:style-name="co10" table:default-cell-style-name="ce4"/>
        <table:table-column table:style-name="co11" table:default-cell-style-name="Default"/>
        <table:table-column table:style-name="co5" table:default-cell-style-name="ce4"/>
        <table:table-column table:style-name="co12" table:default-cell-style-name="ce4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TITULO</text:p>
          </table:table-cell>
          <table:table-cell table:style-name="ce1" office:value-type="string" calcext:value-type="string">
            <text:p>DESCRIPCION</text:p>
            <text:p>NUMERADOR</text:p>
          </table:table-cell>
          <table:table-cell table:style-name="ce3" office:value-type="string" calcext:value-type="string">
            <text:p>IMPORTE</text:p>
            <text:p>NUMERADOR</text:p>
          </table:table-cell>
          <table:table-cell table:style-name="ce1" office:value-type="string" calcext:value-type="string">
            <text:p>DESCRIPCION</text:p>
            <text:p>DENOMINADOR</text:p>
          </table:table-cell>
          <table:table-cell table:style-name="ce3" office:value-type="string" calcext:value-type="string">
            <text:p>IMPORTE</text:p>
            <text:p>DENOMINADOR</text:p>
          </table:table-cell>
          <table:table-cell table:style-name="ce6" office:value-type="string" calcext:value-type="string">
            <text:p>VALOR</text:p>
          </table:table-cell>
          <table:table-cell/>
          <table:table-cell table:style-name="ce7"/>
        </table:table-row>
        <table:table-row table:style-name="ro8">
          <table:table-cell office:value-type="string" calcext:value-type="string">
            <text:p>1) Ejecución del presupuesto</text:p>
            <text:p>De ingresos</text:p>
          </table:table-cell>
          <table:table-cell office:value-type="string" calcext:value-type="string">
            <text:p>Derechos</text:p>
            <text:p>Reconocidos netos</text:p>
          </table:table-cell>
          <table:table-cell office:value-type="float" office:value="773523203.86" calcext:value-type="float">
            <text:p>773.523.203,86</text:p>
          </table:table-cell>
          <table:table-cell office:value-type="string" calcext:value-type="string">
            <text:p>Previsiones definitivas</text:p>
          </table:table-cell>
          <table:table-cell office:value-type="float" office:value="765467405.02" calcext:value-type="float">
            <text:p>765.467.405,02</text:p>
          </table:table-cell>
          <table:table-cell office:value-type="float" office:value="1.01" calcext:value-type="float">
            <text:p>1,01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2) Realización de cobros</text:p>
          </table:table-cell>
          <table:table-cell office:value-type="string" calcext:value-type="string">
            <text:p>Recaudación neta</text:p>
          </table:table-cell>
          <table:table-cell office:value-type="float" office:value="700888368.65" calcext:value-type="float">
            <text:p>700.888.368,65</text:p>
          </table:table-cell>
          <table:table-cell office:value-type="string" calcext:value-type="string">
            <text:p>Derechos</text:p>
            <text:p>Reconocidos netos</text:p>
          </table:table-cell>
          <table:table-cell office:value-type="float" office:value="773523203.86" calcext:value-type="float">
            <text:p>773.523.203,86</text:p>
          </table:table-cell>
          <table:table-cell office:value-type="float" office:value="0.91" calcext:value-type="float">
            <text:p>0,91</text:p>
          </table:table-cell>
          <table:table-cell table:number-columns-repeated="2"/>
        </table:table-row>
        <table:table-row table:style-name="ro15">
          <table:table-cell office:value-type="string" calcext:value-type="string">
            <text:p>3)Autonomía</text:p>
          </table:table-cell>
          <table:table-cell office:value-type="string" calcext:value-type="string">
            <text:p>Derechos reconocidos netos</text:p>
            <text:p>(Cap. 1 a 3, 5, 6 y 8)</text:p>
          </table:table-cell>
          <table:table-cell office:value-type="float" office:value="459317117.81" calcext:value-type="float">
            <text:p>459.317.117,81</text:p>
          </table:table-cell>
          <table:table-cell office:value-type="string" calcext:value-type="string">
            <text:p>Derechos reconocidos</text:p>
            <text:p>Netos totales</text:p>
          </table:table-cell>
          <table:table-cell office:value-type="float" office:value="773523203.86" calcext:value-type="float">
            <text:p>773.523.203,86</text:p>
          </table:table-cell>
          <table:table-cell office:value-type="float" office:value="0.59" calcext:value-type="float">
            <text:p>0,59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4) Autonomía fiscal</text:p>
          </table:table-cell>
          <table:table-cell office:value-type="string" calcext:value-type="string">
            <text:p>Derechos reconocidos netos</text:p>
            <text:p>(Cap. 1 a 3, exp. 38 y 39)</text:p>
          </table:table-cell>
          <table:table-cell office:value-type="float" office:value="418114841.84" calcext:value-type="float">
            <text:p>418.114.841,84</text:p>
          </table:table-cell>
          <table:table-cell office:value-type="string" calcext:value-type="string">
            <text:p>Derechos reconocidos</text:p>
            <text:p>Netos totales</text:p>
          </table:table-cell>
          <table:table-cell office:value-type="float" office:value="773523203.86" calcext:value-type="float">
            <text:p>773.523.203,86</text:p>
          </table:table-cell>
          <table:table-cell office:value-type="float" office:value="0.54" calcext:value-type="float">
            <text:p>0,54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5) Superavit/déficit por habitante</text:p>
          </table:table-cell>
          <table:table-cell office:value-type="string" calcext:value-type="string">
            <text:p>Resultado presupuestario</text:p>
            <text:p>Ajustado</text:p>
          </table:table-cell>
          <table:table-cell office:value-type="float" office:value="28151539.29" calcext:value-type="float">
            <text:p>28.151.539,29</text:p>
          </table:table-cell>
          <table:table-cell office:value-type="string" calcext:value-type="string">
            <text:p>Número de habitantes</text:p>
          </table:table-cell>
          <table:table-cell table:style-name="ce5" office:value-type="float" office:value="664953" calcext:value-type="float">
            <text:p>664.953</text:p>
          </table:table-cell>
          <table:table-cell office:value-type="float" office:value="42.34" calcext:value-type="float">
            <text:p>42,34</text:p>
          </table:table-cell>
          <table:table-cell table:number-columns-repeated="2"/>
        </table:table-row>
        <table:table-row table:style-name="ro10" table:number-rows-repeated="1048569">
          <table:table-cell table:number-columns-repeated="8"/>
        </table:table-row>
        <table:table-row table:style-name="ro10">
          <table:table-cell table:number-columns-repeated="8"/>
        </table:table-row>
      </table:table>
      <table:table table:name="Del_Presupuesto_Cerrados" table:style-name="ta1">
        <table:table-column table:style-name="co8" table:default-cell-style-name="ce1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5" table:default-cell-style-name="ce4"/>
        <table:table-column table:style-name="co12" table:default-cell-style-name="ce4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TITULO</text:p>
          </table:table-cell>
          <table:table-cell table:style-name="ce1" office:value-type="string" calcext:value-type="string">
            <text:p>DESCRIPCION</text:p>
            <text:p>NUMERADOR</text:p>
          </table:table-cell>
          <table:table-cell table:style-name="ce3" office:value-type="string" calcext:value-type="string">
            <text:p>IMPORTE</text:p>
            <text:p>NUMERADOR</text:p>
          </table:table-cell>
          <table:table-cell table:style-name="ce1" office:value-type="string" calcext:value-type="string">
            <text:p>DESCRIPCION</text:p>
            <text:p>DENOMINADOR</text:p>
          </table:table-cell>
          <table:table-cell table:style-name="ce3" office:value-type="string" calcext:value-type="string">
            <text:p>IMPORTE</text:p>
            <text:p>DENOMINADOR</text:p>
          </table:table-cell>
          <table:table-cell table:style-name="ce6" office:value-type="string" calcext:value-type="string">
            <text:p>VALOR</text:p>
          </table:table-cell>
          <table:table-cell/>
          <table:table-cell table:style-name="ce7"/>
        </table:table-row>
        <table:table-row table:style-name="ro8">
          <table:table-cell office:value-type="string" calcext:value-type="string">
            <text:p>1) Realización de pagos</text:p>
          </table:table-cell>
          <table:table-cell office:value-type="string" calcext:value-type="string">
            <text:p>Pagos</text:p>
          </table:table-cell>
          <table:table-cell office:value-type="float" office:value="68911611.76" calcext:value-type="float">
            <text:p>68.911.611,76</text:p>
          </table:table-cell>
          <table:table-cell office:value-type="string" calcext:value-type="string">
            <text:p>Saldo inicial</text:p>
            <text:p>Obligaciones</text:p>
          </table:table-cell>
          <table:table-cell office:value-type="float" office:value="69885092.94" calcext:value-type="float">
            <text:p>69.885.092,94</text:p>
          </table:table-cell>
          <table:table-cell office:value-type="float" office:value="0.99" calcext:value-type="float">
            <text:p>0,99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2) Realización de cobros</text:p>
          </table:table-cell>
          <table:table-cell office:value-type="string" calcext:value-type="string">
            <text:p>Cobros</text:p>
          </table:table-cell>
          <table:table-cell office:value-type="float" office:value="49540701.28" calcext:value-type="float">
            <text:p>49.540.701,28</text:p>
          </table:table-cell>
          <table:table-cell office:value-type="string" calcext:value-type="string">
            <text:p>Saldo inicial</text:p>
            <text:p>De derechos</text:p>
          </table:table-cell>
          <table:table-cell office:value-type="float" office:value="160525264.93" calcext:value-type="float">
            <text:p>160.525.264,93</text:p>
          </table:table-cell>
          <table:table-cell office:value-type="float" office:value="0.31" calcext:value-type="float">
            <text:p>0,31</text:p>
          </table:table-cell>
          <table:table-cell table:number-columns-repeated="2"/>
        </table:table-row>
        <table:table-row table:style-name="ro15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17">
          <table:table-cell table:number-columns-repeated="4"/>
          <table:table-cell table:style-name="ce5"/>
          <table:table-cell table:number-columns-repeated="3"/>
        </table:table-row>
        <table:table-row table:style-name="ro10" table:number-rows-repeated="1048569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34cm" fo:margin-bottom="0.764cm" style:scale-to="100%" style:writing-mode="lr-tb"/>
      <style:header-style>
        <style:header-footer-properties fo:min-height="0.38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3:10:48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Innovacion y Desarrollo </meta:initial-creator>
    <meta:creation-date>2016-06-22T12:17:59.406000000</meta:creation-date>
    <meta:generator>LibreOffice/4.2.6.3$Windows_x86 LibreOffice_project/3fd416d4c6db7d3204c17ce57a1d70f6e531ee21</meta:generator>
    <dc:date>2016-06-22T13:35:30.203000000</dc:date>
    <dc:creator>Servicio de Innovacion y Desarrollo </dc:creator>
    <meta:editing-duration>PT1H1M36S</meta:editing-duration>
    <meta:editing-cycles>15</meta:editing-cycles>
    <meta:document-statistic meta:table-count="4" meta:cell-count="199" meta:object-count="0"/>
  </office:meta>
</office:document-meta>
</file>