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4.145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04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ta1" style:family="table" style:master-page-name="PageStyle_5f_CLASIFICACION_20_ECONOM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LASIFICACION ECONOMIC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9"/>
        <table:table-column table:style-name="co7" table:default-cell-style-name="ce2"/>
        <table:table-column table:style-name="co8" table:number-columns-repeated="4" table:default-cell-style-name="ce9"/>
        <table:table-column table:style-name="co9" table:number-columns-repeated="2" table:default-cell-style-name="ce9"/>
        <table:table-column table:style-name="co10" table:number-columns-repeated="2" table:default-cell-style-name="ce9"/>
        <table:table-column table:style-name="co11" table:number-columns-repeated="242" table:default-cell-style-name="ce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REA</text:p>
            </table:table-cell>
            <table:table-cell table:style-name="ce1" office:value-type="string" calcext:value-type="string">
              <text:p>ORGANI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4" office:value-type="string" calcext:value-type="string">
              <text:p>DENOMINACIÓN</text:p>
            </table:table-cell>
            <table:table-cell table:style-name="ce6" office:value-type="string" calcext:value-type="string">
              <text:p>IMPORTE 2019</text:p>
            </table:table-cell>
            <table:table-cell table:style-name="ce1" office:value-type="string" calcext:value-type="string">
              <text:p>CODPLU</text:p>
            </table:table-cell>
            <table:table-cell table:style-name="ce6" office:value-type="string" calcext:value-type="string">
              <text:p>AÑO 2020</text:p>
            </table:table-cell>
            <table:table-cell table:style-name="ce6" office:value-type="string" calcext:value-type="string">
              <text:p>AÑO 2021</text:p>
            </table:table-cell>
            <table:table-cell table:style-name="ce6" office:value-type="string" calcext:value-type="string">
              <text:p>AÑO 2022</text:p>
            </table:table-cell>
            <table:table-cell table:style-name="ce6" office:value-type="string" calcext:value-type="string">
              <text:p>AÑO 2023</text:p>
            </table:table-cell>
            <table:table-cell table:style-name="ce6" office:value-type="string" calcext:value-type="string">
              <text:p>AÑO 2024</text:p>
            </table:table-cell>
            <table:table-cell table:style-name="ce6" office:value-type="string" calcext:value-type="string">
              <text:p>AÑO 2025</text:p>
            </table:table-cell>
            <table:table-cell table:style-name="ce6" office:value-type="string" calcext:value-type="string">
              <text:p>AÑO 2026</text:p>
            </table:table-cell>
            <table:table-cell table:style-name="ce6" office:value-type="string" calcext:value-type="string">
              <text:p>AÑO 2027</text:p>
            </table:table-cell>
            <table:table-cell table:style-name="ce12" table:number-columns-repeated="5"/>
            <table:table-cell table:style-name="ce13" table:number-columns-repeated="1004"/>
          </table:table-row>
        </table:table-header-rows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938344" calcext:value-type="float">
            <text:p>1.938.3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7024" calcext:value-type="float">
            <text:p>27.0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0826" calcext:value-type="float">
            <text:p>20.82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9955" calcext:value-type="float">
            <text:p>19.9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524" calcext:value-type="float">
            <text:p>2.5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1193" calcext:value-type="float">
            <text:p>2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75344" calcext:value-type="float">
            <text:p>75.3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2443" calcext:value-type="float">
            <text:p>22.4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0716" calcext:value-type="float">
            <text:p>140.71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3105" calcext:value-type="float">
            <text:p>63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3105" calcext:value-type="float">
            <text:p>63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77611" calcext:value-type="float">
            <text:p>77.61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3105" calcext:value-type="float">
            <text:p>63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269040" calcext:value-type="float">
            <text:p>269.04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0716" calcext:value-type="float">
            <text:p>140.71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27449" calcext:value-type="float">
            <text:p>1.427.44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89491" calcext:value-type="float">
            <text:p>189.4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247798" calcext:value-type="float">
            <text:p>247.79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94693" calcext:value-type="float">
            <text:p>94.6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76236" calcext:value-type="float">
            <text:p>76.23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56486" calcext:value-type="float">
            <text:p>56.4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565177" calcext:value-type="float">
            <text:p>565.17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29446" calcext:value-type="float">
            <text:p>29.4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6790" calcext:value-type="float">
            <text:p>46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1193" calcext:value-type="float">
            <text:p>3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09990" calcext:value-type="float">
            <text:p>109.9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22647" calcext:value-type="float">
            <text:p>422.6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37588" calcext:value-type="float">
            <text:p>137.5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31385" calcext:value-type="float">
            <text:p>131.38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6790" calcext:value-type="float">
            <text:p>46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4788" calcext:value-type="float">
            <text:p>44.7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1193" calcext:value-type="float">
            <text:p>3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994443" calcext:value-type="float">
            <text:p>994.4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6790" calcext:value-type="float">
            <text:p>46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74318" calcext:value-type="float">
            <text:p>374.3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99757" calcext:value-type="float">
            <text:p>199.75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07162" calcext:value-type="float">
            <text:p>107.1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1193" calcext:value-type="float">
            <text:p>3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50995" calcext:value-type="float">
            <text:p>250.99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12712" calcext:value-type="float">
            <text:p>112.7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53322" calcext:value-type="float">
            <text:p>53.32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60580" calcext:value-type="float">
            <text:p>260.5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441831" calcext:value-type="float">
            <text:p>441.8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4074" calcext:value-type="float">
            <text:p>134.0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54859" calcext:value-type="float">
            <text:p>54.85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39608" calcext:value-type="float">
            <text:p>39.6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7429" calcext:value-type="float">
            <text:p>27.4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09718" calcext:value-type="float">
            <text:p>109.7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89628" calcext:value-type="float">
            <text:p>89.62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468361" calcext:value-type="float">
            <text:p>1.468.36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591" calcext:value-type="float">
            <text:p>13.5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47235" calcext:value-type="float">
            <text:p>47.2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828164" calcext:value-type="float">
            <text:p>828.1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21899" calcext:value-type="float">
            <text:p>121.8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14835" calcext:value-type="float">
            <text:p>214.8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69354" calcext:value-type="float">
            <text:p>169.3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50095" calcext:value-type="float">
            <text:p>150.09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956231" calcext:value-type="float">
            <text:p>956.2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21662" calcext:value-type="float">
            <text:p>121.6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07947" calcext:value-type="float">
            <text:p>107.9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49091" calcext:value-type="float">
            <text:p>149.0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66803" calcext:value-type="float">
            <text:p>66.80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2523653" calcext:value-type="float">
            <text:p>12.523.65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10482" calcext:value-type="float">
            <text:p>210.48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94345" calcext:value-type="float">
            <text:p>194.3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3882708" calcext:value-type="float">
            <text:p>3.882.7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53970" calcext:value-type="float">
            <text:p>953.97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64194" calcext:value-type="float">
            <text:p>264.19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2858" calcext:value-type="float">
            <text:p>142.85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4093" calcext:value-type="float">
            <text:p>54.0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1008" calcext:value-type="float">
            <text:p>21.0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40818" calcext:value-type="float">
            <text:p>240.8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2520" calcext:value-type="float">
            <text:p>52.52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19792" calcext:value-type="float">
            <text:p>1.419.7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2520" calcext:value-type="float">
            <text:p>52.52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92937" calcext:value-type="float">
            <text:p>292.93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1933" calcext:value-type="float">
            <text:p>51.9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917" calcext:value-type="float">
            <text:p>9.9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341654" calcext:value-type="float">
            <text:p>341.6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00210" calcext:value-type="float">
            <text:p>200.21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8864" calcext:value-type="float">
            <text:p>148.8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430276" calcext:value-type="float">
            <text:p>430.27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4536" calcext:value-type="float">
            <text:p>94.53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1008" calcext:value-type="float">
            <text:p>21.0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6897" calcext:value-type="float">
            <text:p>146.8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597665" calcext:value-type="float">
            <text:p>1.597.66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724806" calcext:value-type="float">
            <text:p>724.8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365650" calcext:value-type="float">
            <text:p>365.65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01129" calcext:value-type="float">
            <text:p>901.1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75855" calcext:value-type="float">
            <text:p>175.8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85071" calcext:value-type="float">
            <text:p>85.07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81284" calcext:value-type="float">
            <text:p>181.28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4646" calcext:value-type="float">
            <text:p>124.6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8562" calcext:value-type="float">
            <text:p>128.5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44517" calcext:value-type="float">
            <text:p>44.5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82208" calcext:value-type="float">
            <text:p>382.2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557366" calcext:value-type="float">
            <text:p>557.3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769034" calcext:value-type="float">
            <text:p>769.03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71214" calcext:value-type="float">
            <text:p>171.2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23438" calcext:value-type="float">
            <text:p>323.4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97937" calcext:value-type="float">
            <text:p>97.93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74566" calcext:value-type="float">
            <text:p>174.5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827462" calcext:value-type="float">
            <text:p>827.4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70729" calcext:value-type="float">
            <text:p>70.7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5613" calcext:value-type="float">
            <text:p>35.6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9369" calcext:value-type="float">
            <text:p>39.3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24186" calcext:value-type="float">
            <text:p>1.224.1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26710" calcext:value-type="float">
            <text:p>26.71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645664" calcext:value-type="float">
            <text:p>645.6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52922" calcext:value-type="float">
            <text:p>52.92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81019" calcext:value-type="float">
            <text:p>1.281.0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44517" calcext:value-type="float">
            <text:p>44.5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7807" calcext:value-type="float">
            <text:p>17.80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62323" calcext:value-type="float">
            <text:p>62.32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418392" calcext:value-type="float">
            <text:p>1.418.3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328299" calcext:value-type="float">
            <text:p>1.328.2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03391" calcext:value-type="float">
            <text:p>103.3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470654" calcext:value-type="float">
            <text:p>470.6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61174" calcext:value-type="float">
            <text:p>61.1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5613" calcext:value-type="float">
            <text:p>35.6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6319" calcext:value-type="float">
            <text:p>16.3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245" calcext:value-type="float">
            <text:p>7.2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6319" calcext:value-type="float">
            <text:p>16.3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6319" calcext:value-type="float">
            <text:p>16.3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55288" calcext:value-type="float">
            <text:p>55.2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417826" calcext:value-type="float">
            <text:p>417.82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48957" calcext:value-type="float">
            <text:p>48.95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8159" calcext:value-type="float">
            <text:p>8.15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39883" calcext:value-type="float">
            <text:p>39.88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9767" calcext:value-type="float">
            <text:p>79.76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40797" calcext:value-type="float">
            <text:p>40.7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506654" calcext:value-type="float">
            <text:p>506.6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478" calcext:value-type="float">
            <text:p>24.4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187" calcext:value-type="float">
            <text:p>24.18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9380" calcext:value-type="float">
            <text:p>29.3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17569" calcext:value-type="float">
            <text:p>217.5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97001" calcext:value-type="float">
            <text:p>97.00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32624" calcext:value-type="float">
            <text:p>132.6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8159" calcext:value-type="float">
            <text:p>8.15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0552" calcext:value-type="float">
            <text:p>240.55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022" calcext:value-type="float">
            <text:p>24.02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106" calcext:value-type="float">
            <text:p>7.1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828629" calcext:value-type="float">
            <text:p>828.6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331894" calcext:value-type="float">
            <text:p>331.89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106" calcext:value-type="float">
            <text:p>7.1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93054" calcext:value-type="float">
            <text:p>93.0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106" calcext:value-type="float">
            <text:p>7.1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528641" calcext:value-type="float">
            <text:p>2.528.64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20984" calcext:value-type="float">
            <text:p>120.98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99760" calcext:value-type="float">
            <text:p>99.76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734762" calcext:value-type="float">
            <text:p>734.7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77245" calcext:value-type="float">
            <text:p>577.2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54778" calcext:value-type="float">
            <text:p>254.7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06506" calcext:value-type="float">
            <text:p>206.5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6763" calcext:value-type="float">
            <text:p>56.76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3177" calcext:value-type="float">
            <text:p>53.17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36338" calcext:value-type="float">
            <text:p>136.3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94907" calcext:value-type="float">
            <text:p>94.90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875529" calcext:value-type="float">
            <text:p>875.5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8780" calcext:value-type="float">
            <text:p>28.7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40214" calcext:value-type="float">
            <text:p>140.2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39176" calcext:value-type="float">
            <text:p>39.17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80444" calcext:value-type="float">
            <text:p>180.4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79974" calcext:value-type="float">
            <text:p>279.9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38599" calcext:value-type="float">
            <text:p>238.5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06424" calcext:value-type="float">
            <text:p>106.4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388874" calcext:value-type="float">
            <text:p>388.8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73935" calcext:value-type="float">
            <text:p>73.9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9531" calcext:value-type="float">
            <text:p>19.5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76206" calcext:value-type="float">
            <text:p>76.2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278939" calcext:value-type="float">
            <text:p>1.278.93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39020" calcext:value-type="float">
            <text:p>539.02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45874" calcext:value-type="float">
            <text:p>245.8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393904" calcext:value-type="float">
            <text:p>393.90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02065" calcext:value-type="float">
            <text:p>102.06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40345" calcext:value-type="float">
            <text:p>40.3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7791001" calcext:value-type="float">
            <text:p>7.791.00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49333" calcext:value-type="float">
            <text:p>349.3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91579" calcext:value-type="float">
            <text:p>291.57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544430" calcext:value-type="float">
            <text:p>2.544.43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547247" calcext:value-type="float">
            <text:p>1.547.2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825835" calcext:value-type="float">
            <text:p>825.8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663863" calcext:value-type="float">
            <text:p>663.86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90819" calcext:value-type="float">
            <text:p>190.8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68690" calcext:value-type="float">
            <text:p>268.6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86175" calcext:value-type="float">
            <text:p>386.17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29758" calcext:value-type="float">
            <text:p>229.75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796464" calcext:value-type="float">
            <text:p>2.796.4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01440" calcext:value-type="float">
            <text:p>101.44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56104" calcext:value-type="float">
            <text:p>356.10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06685" calcext:value-type="float">
            <text:p>106.68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855908" calcext:value-type="float">
            <text:p>855.9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762012" calcext:value-type="float">
            <text:p>762.0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739606" calcext:value-type="float">
            <text:p>739.6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83245" calcext:value-type="float">
            <text:p>283.2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311161" calcext:value-type="float">
            <text:p>1.311.16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32806" calcext:value-type="float">
            <text:p>232.8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43213" calcext:value-type="float">
            <text:p>43.2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68678" calcext:value-type="float">
            <text:p>168.6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685748" calcext:value-type="float">
            <text:p>3.685.74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592812" calcext:value-type="float">
            <text:p>1.592.8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655182" calcext:value-type="float">
            <text:p>655.18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150542" calcext:value-type="float">
            <text:p>1.150.54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69033" calcext:value-type="float">
            <text:p>269.0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10371" calcext:value-type="float">
            <text:p>110.37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4336278" calcext:value-type="float">
            <text:p>24.336.2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833786" calcext:value-type="float">
            <text:p>833.7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712350" calcext:value-type="float">
            <text:p>712.35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8566211" calcext:value-type="float">
            <text:p>8.566.21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3721138" calcext:value-type="float">
            <text:p>3.721.1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524742" calcext:value-type="float">
            <text:p>2.524.74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079003" calcext:value-type="float">
            <text:p>2.079.00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540483" calcext:value-type="float">
            <text:p>540.48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773192" calcext:value-type="float">
            <text:p>773.1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987060" calcext:value-type="float">
            <text:p>987.06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573693" calcext:value-type="float">
            <text:p>573.6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7179717" calcext:value-type="float">
            <text:p>7.179.7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46169" calcext:value-type="float">
            <text:p>246.1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811756" calcext:value-type="float">
            <text:p>811.75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67105" calcext:value-type="float">
            <text:p>267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378786" calcext:value-type="float">
            <text:p>2.378.7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1652031" calcext:value-type="float">
            <text:p>1.652.0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091612" calcext:value-type="float">
            <text:p>2.091.6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664770" calcext:value-type="float">
            <text:p>664.77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3655937" calcext:value-type="float">
            <text:p>3.655.93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591145" calcext:value-type="float">
            <text:p>591.1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102447" calcext:value-type="float">
            <text:p>102.4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471490" calcext:value-type="float">
            <text:p>471.4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9701354" calcext:value-type="float">
            <text:p>9.701.3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4236875" calcext:value-type="float">
            <text:p>4.236.87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1602415" calcext:value-type="float">
            <text:p>1.602.4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710543" calcext:value-type="float">
            <text:p>2.710.5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652339" calcext:value-type="float">
            <text:p>652.33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69057" calcext:value-type="float">
            <text:p>269.05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61005" calcext:value-type="float">
            <text:p>161.0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97446" calcext:value-type="float">
            <text:p>97.4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40766" calcext:value-type="float">
            <text:p>40.7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9441" calcext:value-type="float">
            <text:p>9.44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6854" calcext:value-type="float">
            <text:p>16.8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8778" calcext:value-type="float">
            <text:p>28.7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93761" calcext:value-type="float">
            <text:p>293.76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41638" calcext:value-type="float">
            <text:p>41.6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65271" calcext:value-type="float">
            <text:p>65.27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table:style-name="ce7" office:value-type="float" office:value="8044" calcext:value-type="float">
            <text:p>8.0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320615" calcext:value-type="float">
            <text:p>320.6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74499" calcext:value-type="float">
            <text:p>174.4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9650" calcext:value-type="float">
            <text:p>19.65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26466" calcext:value-type="float">
            <text:p>26.4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4109" calcext:value-type="float">
            <text:p>64.10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472555" calcext:value-type="float">
            <text:p>472.5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85824" calcext:value-type="float">
            <text:p>85.8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4772" calcext:value-type="float">
            <text:p>144.77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29155" calcext:value-type="float">
            <text:p>29.1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6824" calcext:value-type="float">
            <text:p>16.8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table:style-name="ce7" office:value-type="float" office:value="2438790" calcext:value-type="float">
            <text:p>2.438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35498" calcext:value-type="float">
            <text:p>35.49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950843" calcext:value-type="float">
            <text:p>1.950.8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66314" calcext:value-type="float">
            <text:p>166.3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48988" calcext:value-type="float">
            <text:p>48.9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30412" calcext:value-type="float">
            <text:p>30.4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038973" calcext:value-type="float">
            <text:p>1.038.97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364869" calcext:value-type="float">
            <text:p>364.8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table:style-name="ce7" office:value-type="float" office:value="70631" calcext:value-type="float">
            <text:p>70.6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</text:p>
          </table:table-cell>
          <table:table-cell table:style-name="ce7" office:value-type="float" office:value="909552" calcext:value-type="float">
            <text:p>909.55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356306" calcext:value-type="float">
            <text:p>11.356.3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00080" calcext:value-type="float">
            <text:p>500.0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449125" calcext:value-type="float">
            <text:p>449.12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851049" calcext:value-type="float">
            <text:p>5.851.04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143329" calcext:value-type="float">
            <text:p>2.143.3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599016" calcext:value-type="float">
            <text:p>1.599.01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083986" calcext:value-type="float">
            <text:p>1.083.9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96862" calcext:value-type="float">
            <text:p>296.8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470445" calcext:value-type="float">
            <text:p>470.4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80902" calcext:value-type="float">
            <text:p>580.90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338114" calcext:value-type="float">
            <text:p>338.1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768899" calcext:value-type="float">
            <text:p>5.768.8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62986" calcext:value-type="float">
            <text:p>162.9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30834" calcext:value-type="float">
            <text:p>530.83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61333" calcext:value-type="float">
            <text:p>161.3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351743" calcext:value-type="float">
            <text:p>1.351.7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08470" calcext:value-type="float">
            <text:p>1.108.47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88542" calcext:value-type="float">
            <text:p>1.188.54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403773" calcext:value-type="float">
            <text:p>403.77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056792" calcext:value-type="float">
            <text:p>2.056.7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336447" calcext:value-type="float">
            <text:p>336.4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69006" calcext:value-type="float">
            <text:p>69.0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76383" calcext:value-type="float">
            <text:p>1.176.38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6020529" calcext:value-type="float">
            <text:p>6.020.5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452745" calcext:value-type="float">
            <text:p>2.452.7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64902" calcext:value-type="float">
            <text:p>64.90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845205" calcext:value-type="float">
            <text:p>845.2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674299" calcext:value-type="float">
            <text:p>1.674.2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379377" calcext:value-type="float">
            <text:p>379.37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38567" calcext:value-type="float">
            <text:p>138.56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edico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table:style-name="ce7" office:value-type="float" office:value="306000" calcext:value-type="float">
            <text:p>306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table:style-name="ce7" office:value-type="float" office:value="1129682" calcext:value-type="float">
            <text:p>1.129.68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table:style-name="ce7" office:value-type="float" office:value="9928" calcext:value-type="float">
            <text:p>9.92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table:style-name="ce7" office:value-type="float" office:value="774846" calcext:value-type="float">
            <text:p>774.8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table:style-name="ce7" office:value-type="float" office:value="148029" calcext:value-type="float">
            <text:p>148.02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table:style-name="ce7" office:value-type="float" office:value="143403" calcext:value-type="float">
            <text:p>143.40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0</text:p>
          </table:table-cell>
          <table:table-cell office:value-type="string" calcext:value-type="string">
            <text:p>Proyecto alquiler cesped artificial CMF (Plu 2019-01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901</text:p>
          </table:table-cell>
          <table:table-cell table:number-columns-repeated="4" table:style-name="ce7" office:value-type="float" office:value="1000000" calcext:value-type="float">
            <text:p>1.00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table:style-name="ce7" office:value-type="float" office:value="324465" calcext:value-type="float">
            <text:p>324.465,00</text:p>
          </table:table-cell>
          <table:table-cell table:style-name="ce10" office:value-type="string" calcext:value-type="string">
            <text:p>201733</text:p>
          </table:table-cell>
          <table:table-cell table:number-columns-repeated="4" table:style-name="ce7" office:value-type="float" office:value="324465" calcext:value-type="float">
            <text:p>324.46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table:style-name="ce7" office:value-type="float" office:value="4486" calcext:value-type="float">
            <text:p>4.4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table:style-name="ce7" office:value-type="float" office:value="14309989" calcext:value-type="float">
            <text:p>14.309.98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del azud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4</text:p>
          </table:table-cell>
          <table:table-cell office:value-type="string" calcext:value-type="string">
            <text:p>Colaboración científica Universidad Zaragoza: Getión plagas arbolado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generales y conservación.Casa Amparo (ampliable)</text:p>
          </table:table-cell>
          <table:table-cell table:style-name="ce7" office:value-type="float" office:value="190000" calcext:value-type="float">
            <text:p>1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table:style-name="ce7" office:value-type="float" office:value="16024" calcext:value-type="float">
            <text:p>16.02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table:style-name="ce7" office:value-type="float" office:value="38000" calcext:value-type="float">
            <text:p>3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table:style-name="ce7" office:value-type="float" office:value="6052" calcext:value-type="float">
            <text:p>6.0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table:style-name="ce7" office:value-type="float" office:value="2740" calcext:value-type="float">
            <text:p>2.7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table:style-name="ce7" office:value-type="float" office:value="11225" calcext:value-type="float">
            <text:p>11.2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table:style-name="ce7" office:value-type="float" office:value="46000" calcext:value-type="float">
            <text:p>4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table:style-name="ce7" office:value-type="float" office:value="16760" calcext:value-type="float">
            <text:p>16.76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table:style-name="ce7" office:value-type="float" office:value="3600000" calcext:value-type="float">
            <text:p>3.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table:style-name="ce7" office:value-type="float" office:value="1600000" calcext:value-type="float">
            <text:p>1.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table:style-name="ce7" office:value-type="float" office:value="1400000" calcext:value-type="float">
            <text:p>1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table:style-name="ce7" office:value-type="float" office:value="7821" calcext:value-type="float">
            <text:p>7.82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table:style-name="ce7" office:value-type="float" office:value="6394" calcext:value-type="float">
            <text:p>6.39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novación espacio expositivo del ctro. de visitantes del galacho de Juslibol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del Centro de Urbanismo Sostenible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venio Asociacion Detallistas: Mantenimiento Mercado Central</text:p>
          </table:table-cell>
          <table:table-cell table:style-name="ce7" office:value-type="float" office:value="270000" calcext:value-type="float">
            <text:p>27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table:style-name="ce7" office:value-type="float" office:value="4902" calcext:value-type="float">
            <text:p>4.90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table:style-name="ce7" office:value-type="float" office:value="5130" calcext:value-type="float">
            <text:p>5.1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table:style-name="ce7" office:value-type="float" office:value="508530" calcext:value-type="float">
            <text:p>508.5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table:style-name="ce7" office:value-type="float" office:value="1534001" calcext:value-type="float">
            <text:p>1.534.00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table:style-name="ce7" office:value-type="float" office:value="29665" calcext:value-type="float">
            <text:p>29.66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table:style-name="ce7" office:value-type="float" office:value="12591" calcext:value-type="float">
            <text:p>12.59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table:style-name="ce7" office:value-type="float" office:value="3927" calcext:value-type="float">
            <text:p>3.92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table:style-name="ce7" office:value-type="float" office:value="5329" calcext:value-type="float">
            <text:p>5.32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table:style-name="ce7" office:value-type="float" office:value="9831" calcext:value-type="float">
            <text:p>9.831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table:style-name="ce7" office:value-type="float" office:value="6052" calcext:value-type="float">
            <text:p>6.0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table:style-name="ce7" office:value-type="float" office:value="12103" calcext:value-type="float">
            <text:p>12.10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table:style-name="ce7" office:value-type="float" office:value="2500000" calcext:value-type="float">
            <text:p>2.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<text:s/>Cultura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table:style-name="ce7" office:value-type="float" office:value="1480000" calcext:value-type="float">
            <text:p>1.4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table:style-name="ce7" office:value-type="float" office:value="10286" calcext:value-type="float">
            <text:p>10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3</text:p>
          </table:table-cell>
          <table:table-cell office:value-type="string" calcext:value-type="string">
            <text:p>Control calidad mantenimiento y eficiencia equipamientos</text:p>
          </table:table-cell>
          <table:table-cell table:style-name="ce7" office:value-type="float" office:value="270000" calcext:value-type="float">
            <text:p>2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table:style-name="ce7" office:value-type="float" office:value="5728000" calcext:value-type="float">
            <text:p>5.72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table:style-name="ce7" office:value-type="float" office:value="283140" calcext:value-type="float">
            <text:p>283.1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table:style-name="ce7" office:value-type="float" office:value="22059" calcext:value-type="float">
            <text:p>22.05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table:style-name="ce7" office:value-type="float" office:value="60717" calcext:value-type="float">
            <text:p>60.71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table:style-name="ce7" office:value-type="float" office:value="73500" calcext:value-type="float">
            <text:p>73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table:style-name="ce7" office:value-type="float" office:value="41837" calcext:value-type="float">
            <text:p>41.83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4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table:style-name="ce7" office:value-type="float" office:value="42000" calcext:value-type="float">
            <text:p>4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table:style-name="ce7" office:value-type="float" office:value="14022" calcext:value-type="float">
            <text:p>14.02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s, asistencias y formación en equipos e instalaciones</text:p>
          </table:table-cell>
          <table:table-cell table:style-name="ce7" office:value-type="float" office:value="480000" calcext:value-type="float">
            <text:p>4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table:style-name="ce7" office:value-type="float" office:value="984332" calcext:value-type="float">
            <text:p>984.33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table:style-name="ce7" office:value-type="float" office:value="17000" calcext:value-type="float">
            <text:p>1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table:style-name="ce7" office:value-type="float" office:value="1572500" calcext:value-type="float">
            <text:p>1.572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éner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table:style-name="ce7" office:value-type="float" office:value="62300" calcext:value-type="float">
            <text:p>62.3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Gastos de funcionamiento OMP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table:style-name="ce7" office:value-type="float" office:value="536000" calcext:value-type="float">
            <text:p>53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table:style-name="ce7" office:value-type="float" office:value="7416" calcext:value-type="float">
            <text:p>7.41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table:style-name="ce7" office:value-type="float" office:value="77124" calcext:value-type="float">
            <text:p>77.12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table:style-name="ce7" office:value-type="float" office:value="16000000" calcext:value-type="float">
            <text:p>16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table:style-name="ce7" office:value-type="float" office:value="6400000" calcext:value-type="float">
            <text:p>6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table:style-name="ce7" office:value-type="float" office:value="1750000" calcext:value-type="float">
            <text:p>1.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table:style-name="ce7" office:value-type="float" office:value="755000" calcext:value-type="float">
            <text:p>7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table:style-name="ce7" office:value-type="float" office:value="25300" calcext:value-type="float">
            <text:p>25.3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table:style-name="ce7" office:value-type="float" office:value="700000" calcext:value-type="float">
            <text:p>7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table:style-name="ce7" office:value-type="float" office:value="36750" calcext:value-type="float">
            <text:p>36.7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table:style-name="ce7" office:value-type="float" office:value="19905" calcext:value-type="float">
            <text:p>19.90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table:style-name="ce7" office:value-type="float" office:value="700000" calcext:value-type="float">
            <text:p>7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table:style-name="ce7" office:value-type="float" office:value="10557" calcext:value-type="float">
            <text:p>10.55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table:style-name="ce7" office:value-type="float" office:value="16500" calcext:value-type="float">
            <text:p>16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table:style-name="ce7" office:value-type="float" office:value="1640000" calcext:value-type="float">
            <text:p>1.6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table:style-name="ce7" office:value-type="float" office:value="1750000" calcext:value-type="float">
            <text:p>1.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table:style-name="ce7" office:value-type="float" office:value="567000" calcext:value-type="float">
            <text:p>56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table:style-name="ce7" office:value-type="float" office:value="254000" calcext:value-type="float">
            <text:p>25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table:style-name="ce7" office:value-type="float" office:value="3021" calcext:value-type="float">
            <text:p>3.02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table:style-name="ce7" office:value-type="float" office:value="13000" calcext:value-type="float">
            <text:p>1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table:style-name="ce7" office:value-type="float" office:value="45780" calcext:value-type="float">
            <text:p>45.78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table:style-name="ce7" office:value-type="float" office:value="1775000" calcext:value-type="float">
            <text:p>1.7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table:style-name="ce7" office:value-type="float" office:value="82404" calcext:value-type="float">
            <text:p>82.4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table:style-name="ce7" office:value-type="float" office:value="1831" calcext:value-type="float">
            <text:p>1.83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Aportación municipal CIDEU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table:style-name="ce7" office:value-type="float" office:value="77000" calcext:value-type="float">
            <text:p>7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lan de seguridad via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table:style-name="ce7" office:value-type="float" office:value="21500" calcext:value-type="float">
            <text:p>21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Hermanamiento Canfranc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 encuentro vicepresidencia CIDEU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table:style-name="ce7" office:value-type="float" office:value="31000" calcext:value-type="float">
            <text:p>3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table:style-name="ce7" office:value-type="float" office:value="24200" calcext:value-type="float">
            <text:p>24.2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table:style-name="ce7" office:value-type="float" office:value="85000" calcext:value-type="float">
            <text:p>8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:Zaragalla y otras intervenciones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comunitario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table:style-name="ce7" office:value-type="float" office:value="680000" calcext:value-type="float">
            <text:p>6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table:style-name="ce7" office:value-type="float" office:value="64904" calcext:value-type="float">
            <text:p>64.9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table:style-name="ce7" office:value-type="float" office:value="55589" calcext:value-type="float">
            <text:p>55.58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table:style-name="ce7" office:value-type="float" office:value="51635" calcext:value-type="float">
            <text:p>51.63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table:style-name="ce7" office:value-type="float" office:value="38716" calcext:value-type="float">
            <text:p>38.71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table:style-name="ce7" office:value-type="float" office:value="70965" calcext:value-type="float">
            <text:p>70.96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table:style-name="ce7" office:value-type="float" office:value="67572" calcext:value-type="float">
            <text:p>67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table:style-name="ce7" office:value-type="float" office:value="330000" calcext:value-type="float">
            <text:p>3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table:style-name="ce7" office:value-type="float" office:value="46404" calcext:value-type="float">
            <text:p>46.4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table:style-name="ce7" office:value-type="float" office:value="51786" calcext:value-type="float">
            <text:p>51.7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de difusión y gastos de educación ambiental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table:style-name="ce7" office:value-type="float" office:value="18029" calcext:value-type="float">
            <text:p>18.029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de educación ambiental: ECAZ 3.0 y ruid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table:style-name="ce7" office:value-type="float" office:value="50009" calcext:value-type="float">
            <text:p>50.00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table:style-name="ce7" office:value-type="float" office:value="49998" calcext:value-type="float">
            <text:p>49.99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table:style-name="ce7" office:value-type="float" office:value="419000" calcext:value-type="float">
            <text:p>41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table:style-name="ce7" office:value-type="float" office:value="325000" calcext:value-type="float">
            <text:p>3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table:style-name="ce7" office:value-type="float" office:value="48888" calcext:value-type="float">
            <text:p>48.88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table:style-name="ce7" office:value-type="float" office:value="59952" calcext:value-type="float">
            <text:p>59.9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table:style-name="ce7" office:value-type="float" office:value="57118" calcext:value-type="float">
            <text:p>57.118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table:style-name="ce7" office:value-type="float" office:value="56103" calcext:value-type="float">
            <text:p>56.10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table:style-name="ce7" office:value-type="float" office:value="54804" calcext:value-type="float">
            <text:p>54.8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Bonificacion comedores mayore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yudas de urgencia.Inclusión social</text:p>
          </table:table-cell>
          <table:table-cell table:style-name="ce7" office:value-type="float" office:value="10000000" calcext:value-type="float">
            <text:p>10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ciones desarrollo plan para personas sin hogar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positos Pignatelli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nsejo de Cultur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nergía: tasas, condiciones suministros y otros gastos de gest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table:style-name="ce7" office:value-type="float" office:value="350189" calcext:value-type="float">
            <text:p>350.18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table:style-name="ce7" office:value-type="float" office:value="449000" calcext:value-type="float">
            <text:p>44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atención a las violencias de género y otras violencias machista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table:style-name="ce7" office:value-type="float" office:value="2800" calcext:value-type="float">
            <text:p>2.8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table:style-name="ce7" office:value-type="float" office:value="32000" calcext:value-type="float">
            <text:p>3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table:style-name="ce7" office:value-type="float" office:value="205000" calcext:value-type="float">
            <text:p>20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mpostaje comunitario barrios rurale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table:style-name="ce7" office:value-type="float" office:value="156500" calcext:value-type="float">
            <text:p>156.500,00</text:p>
          </table:table-cell>
          <table:table-cell table:style-name="ce10" office:value-type="string" calcext:value-type="string">
            <text:p>201751</text:p>
          </table:table-cell>
          <table:table-cell table:style-name="ce7" office:value-type="float" office:value="240000" calcext:value-type="float">
            <text:p>240.000,00</text:p>
          </table:table-cell>
          <table:table-cell table:style-name="ce7" office:value-type="float" office:value="90000" calcext:value-type="float">
            <text:p>9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. de educación ambiental: Infraestructura verde de Zgz y biodiversidad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.y proyect alimentación sostenible y saludable,huertos escolares y otro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table:style-name="ce7" office:value-type="float" office:value="27000" calcext:value-type="float">
            <text:p>27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aboratorio innovación ciclista PEEB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on veterianaria urgencias y actuac.en colab.con prgm salubridad públic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table:style-name="ce7" office:value-type="float" office:value="53424" calcext:value-type="float">
            <text:p>53.42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table:style-name="ce7" office:value-type="float" office:value="11385" calcext:value-type="float">
            <text:p>11.38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rque del Agu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table:style-name="ce7" office:value-type="float" office:value="32962" calcext:value-type="float">
            <text:p>32.96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table:style-name="ce7" office:value-type="float" office:value="9771" calcext:value-type="float">
            <text:p>9.77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table:style-name="ce7" office:value-type="float" office:value="270390" calcext:value-type="float">
            <text:p>270.39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table:style-name="ce7" office:value-type="float" office:value="55546" calcext:value-type="float">
            <text:p>55.5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table:style-name="ce7" office:value-type="float" office:value="8525000" calcext:value-type="float">
            <text:p>8.5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table:style-name="ce7" office:value-type="float" office:value="9000000" calcext:value-type="float">
            <text:p>9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table:style-name="ce7" office:value-type="float" office:value="77000" calcext:value-type="float">
            <text:p>7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table:style-name="ce7" office:value-type="float" office:value="18000000" calcext:value-type="float">
            <text:p>18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table:style-name="ce7" office:value-type="float" office:value="1345000" calcext:value-type="float">
            <text:p>1.3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table:style-name="ce7" office:value-type="float" office:value="38900000" calcext:value-type="float">
            <text:p>38.9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rantía de calidad</text:p>
          </table:table-cell>
          <table:table-cell table:style-name="ce7" office:value-type="float" office:value="44000" calcext:value-type="float">
            <text:p>4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Formación y supervisión de equipos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eleasistencia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ualización informática para pesonas sin hogar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de rehabilitación Torre Ramona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entro cívico Hispanidad - Antiguo Stadium Delicia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dacción proyectos plan de barrios y otros (Plu 2019-11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911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7" table:number-columns-repeated="3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table:style-name="ce7" office:value-type="float" office:value="5500" calcext:value-type="float">
            <text:p>5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ol palom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pleo joven</text:p>
          </table:table-cell>
          <table:table-cell table:style-name="ce7" office:value-type="float" office:value="44000" calcext:value-type="float">
            <text:p>4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idades y programas Plan Joven</text:p>
          </table:table-cell>
          <table:table-cell table:style-name="ce7" office:value-type="float" office:value="225000" calcext:value-type="float">
            <text:p>2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table:style-name="ce7" office:value-type="float" office:value="260000" calcext:value-type="float">
            <text:p>2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: ECAZ 3.0 y ruido. Universidad de Zaragoz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es y programas ruido.Mapa del ruido y otros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.educativas movilidad:caminos escolares, semana europea,educ.vial y otro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s suelos contaminados: Almozara y otros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ercados siglo XXI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table:style-name="ce7" office:value-type="float" office:value="25710" calcext:value-type="float">
            <text:p>25.71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s y proyectos movilidad compartid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rategia movilidad electrica:gestión <text:s/>cargadores vehículos eléctric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 office:value-type="string" calcext:value-type="string">
            <text:p>20150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table:style-name="ce7" office:value-type="float" office:value="794851" calcext:value-type="float">
            <text:p>794.851,00</text:p>
          </table:table-cell>
          <table:table-cell table:style-name="ce10" office:value-type="string" calcext:value-type="string">
            <text:p>201405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table:style-name="ce7" office:value-type="float" office:value="219730" calcext:value-type="float">
            <text:p>219.7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d de participación infantil y adolescente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table:style-name="ce7" office:value-type="float" office:value="137825" calcext:value-type="float">
            <text:p>137.8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daccion proyectos parques y jardines ( 2019-2021)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vivero municip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acondicionamiento e instalaciones semovientes Deposit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</text:p>
          </table:table-cell>
          <table:table-cell table:style-name="ce7" office:value-type="float" office:value="685000" calcext:value-type="float">
            <text:p>6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table:style-name="ce7" office:value-type="float" office:value="218304" calcext:value-type="float">
            <text:p>218.3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ayuda a domicilio</text:p>
          </table:table-cell>
          <table:table-cell table:style-name="ce7" office:value-type="float" office:value="18975000" calcext:value-type="float">
            <text:p>18.9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table:style-name="ce7" office:value-type="float" office:value="5400000" calcext:value-type="float">
            <text:p>5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table:style-name="ce7" office:value-type="float" office:value="1720000" calcext:value-type="float">
            <text:p>1.7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table:style-name="ce7" office:value-type="float" office:value="2100000" calcext:value-type="float">
            <text:p>2.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table:style-name="ce7" office:value-type="float" office:value="850000" calcext:value-type="float">
            <text:p>8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usealización baños judio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table:style-name="ce7" office:value-type="float" office:value="5700000" calcext:value-type="float">
            <text:p>5.7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compra energía direct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mplantación programa BIM y otros programas de modernizació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table:style-name="ce7" office:value-type="float" office:value="2302588" calcext:value-type="float">
            <text:p>2.302.58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Dinamización socioeconomica territorial</text:p>
          </table:table-cell>
          <table:table-cell table:style-name="ce7" office:value-type="float" office:value="42000" calcext:value-type="float">
            <text:p>42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table:style-name="ce7" office:value-type="float" office:value="1600000" calcext:value-type="float">
            <text:p>1.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table:style-name="ce7" office:value-type="float" office:value="78954" calcext:value-type="float">
            <text:p>78.95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table:style-name="ce7" office:value-type="float" office:value="118996" calcext:value-type="float">
            <text:p>118.99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table:style-name="ce7" office:value-type="float" office:value="3144111" calcext:value-type="float">
            <text:p>3.144.11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table:style-name="ce7" office:value-type="float" office:value="760000" calcext:value-type="float">
            <text:p>7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table:style-name="ce7" office:value-type="float" office:value="10100000" calcext:value-type="float">
            <text:p>10.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table:style-name="ce7" office:value-type="float" office:value="248170" calcext:value-type="float">
            <text:p>248.17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table:style-name="ce7" office:value-type="float" office:value="39962" calcext:value-type="float">
            <text:p>39.96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table:style-name="ce7" office:value-type="float" office:value="86000" calcext:value-type="float">
            <text:p>86.000,00</text:p>
          </table:table-cell>
          <table:table-cell table:style-name="ce10" office:value-type="string" calcext:value-type="string">
            <text:p>201724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table:style-name="ce7" office:value-type="float" office:value="3345425" calcext:value-type="float">
            <text:p>3.345.4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 actuaciones plan director de la bicicleta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818</text:p>
          </table:table-cell>
          <table:table-cell table:number-columns-repeated="3" table:style-name="ce7" office:value-type="float" office:value="250000" calcext:value-type="float">
            <text:p>25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table:style-name="ce7" office:value-type="float" office:value="55300684" calcext:value-type="float">
            <text:p>55.300.6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table:style-name="ce7" office:value-type="float" office:value="385000" calcext:value-type="float">
            <text:p>38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cesos electorales</text:p>
          </table:table-cell>
          <table:table-cell table:style-name="ce7" office:value-type="float" office:value="185000" calcext:value-type="float">
            <text:p>1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scuela de Democrac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l arbolado y actuaciones especiales</text:p>
          </table:table-cell>
          <table:table-cell table:style-name="ce7" office:value-type="float" office:value="86000" calcext:value-type="float">
            <text:p>8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table:style-name="ce7" office:value-type="float" office:value="1974780" calcext:value-type="float">
            <text:p>1.974.78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análisis clínicos laboratorio</text:p>
          </table:table-cell>
          <table:table-cell table:style-name="ce7" office:value-type="float" office:value="104913" calcext:value-type="float">
            <text:p>104.9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table:style-name="ce7" office:value-type="float" office:value="622671" calcext:value-type="float">
            <text:p>622.67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table:style-name="ce7" office:value-type="float" office:value="215000" calcext:value-type="float">
            <text:p>2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table:style-name="ce7" office:value-type="float" office:value="560000" calcext:value-type="float">
            <text:p>5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table:style-name="ce7" office:value-type="float" office:value="475000" calcext:value-type="float">
            <text:p>4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7</text:p>
          </table:table-cell>
          <table:table-cell office:value-type="string" calcext:value-type="string">
            <text:p>BBVA 2018 (9,3)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8</text:p>
          </table:table-cell>
          <table:table-cell office:value-type="string" calcext:value-type="string">
            <text:p>Bantierra 2018 (12,5)</text:p>
          </table:table-cell>
          <table:table-cell table:style-name="ce7" office:value-type="float" office:value="105000" calcext:value-type="float">
            <text:p>10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9</text:p>
          </table:table-cell>
          <table:table-cell office:value-type="string" calcext:value-type="string">
            <text:p>Caja Ingenieros <text:s/>2018 (3)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table:style-name="ce7" office:value-type="float" office:value="2050000" calcext:value-type="float">
            <text:p>2.0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table:style-name="ce7" office:value-type="float" office:value="920000" calcext:value-type="float">
            <text:p>9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table:style-name="ce7" office:value-type="float" office:value="550000" calcext:value-type="float">
            <text:p>5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table:style-name="ce7" office:value-type="float" office:value="1675000" calcext:value-type="float">
            <text:p>1.6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table:style-name="ce7" office:value-type="float" office:value="1900000" calcext:value-type="float">
            <text:p>1.9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table:style-name="ce7" office:value-type="float" office:value="170000" calcext:value-type="float">
            <text:p>1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table:style-name="ce7" office:value-type="float" office:value="290000" calcext:value-type="float">
            <text:p>2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table:style-name="ce7" office:value-type="float" office:value="1050000" calcext:value-type="float">
            <text:p>1.0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table:style-name="ce7" office:value-type="float" office:value="514700" calcext:value-type="float">
            <text:p>514.7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table:style-name="ce7" office:value-type="float" office:value="124000" calcext:value-type="float">
            <text:p>124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table:style-name="ce7" office:value-type="float" office:value="275000" calcext:value-type="float">
            <text:p>2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9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table:style-name="ce7" office:value-type="float" office:value="300" calcext:value-type="float">
            <text:p>3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7" office:value-type="float" office:value="4316250" calcext:value-type="float">
            <text:p>4.316.2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table:style-name="ce7" office:value-type="float" office:value="10676100" calcext:value-type="float">
            <text:p>10.676.1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table:style-name="ce7" office:value-type="float" office:value="587950" calcext:value-type="float">
            <text:p>587.9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table:style-name="ce7" office:value-type="float" office:value="2419500" calcext:value-type="float">
            <text:p>2.419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2</text:p>
          </table:table-cell>
          <table:table-cell office:value-type="string" calcext:value-type="string">
            <text:p>Organismo Autónomo de Turismo: Promoción turistica Vuelta Aragón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table:style-name="ce7" office:value-type="float" office:value="3999312" calcext:value-type="float">
            <text:p>3.999.31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 Instituto Mpal. Empleo y Fomento Empresaial: Conveio U.P.T.A.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 Instituto Mpal. Empleo y Fomento Empresaial: Convenio A.S.E.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table:style-name="ce7" office:value-type="float" office:value="3832940" calcext:value-type="float">
            <text:p>3.832.9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 Empleo y Fomento Empresarial: Convenio ATADES inserción social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 e Innovacion social</text:p>
          </table:table-cell>
          <table:table-cell table:style-name="ce7" office:value-type="float" office:value="225000" calcext:value-type="float">
            <text:p>2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Subvenc. <text:s/>capitalización emprendedores y emp.ec.socia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3</text:p>
          </table:table-cell>
          <table:table-cell office:value-type="string" calcext:value-type="string">
            <text:p>OA.Inst.Mpal.Empleo y F. Empresarial:Plan de apoyo al comercio de proximidad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table:style-name="ce7" office:value-type="float" office:value="2172573" calcext:value-type="float">
            <text:p>2.172.57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table:style-name="ce7" office:value-type="float" office:value="148000" calcext:value-type="float">
            <text:p>14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table:style-name="ce7" office:value-type="float" office:value="2125720" calcext:value-type="float">
            <text:p>2.125.72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table:style-name="ce7" office:value-type="float" office:value="1371100" calcext:value-type="float">
            <text:p>1.371.1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table:style-name="ce7" office:value-type="float" office:value="189200" calcext:value-type="float">
            <text:p>189.2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: Plan atención ocupación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table:style-name="ce7" office:value-type="float" office:value="5582543" calcext:value-type="float">
            <text:p>5.582.54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table:style-name="ce7" office:value-type="float" office:value="170000" calcext:value-type="float">
            <text:p>1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table:style-name="ce7" office:value-type="float" office:value="350645" calcext:value-type="float">
            <text:p>350.64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table:style-name="ce7" office:value-type="float" office:value="265000" calcext:value-type="float">
            <text:p>26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table:style-name="ce7" office:value-type="float" office:value="3150000" calcext:value-type="float">
            <text:p>3.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 Apoyo al deporte base y en edad escolar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table:style-name="ce7" office:value-type="float" office:value="255000" calcext:value-type="float">
            <text:p>2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table:style-name="ce7" office:value-type="float" office:value="1799808" calcext:value-type="float">
            <text:p>1.799.80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Cconvenio DGA Inbtervencion socioeducativa infancia. Verano.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table:style-name="ce7" office:value-type="float" office:value="62000" calcext:value-type="float">
            <text:p>6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table:style-name="ce7" office:value-type="float" office:value="1900000" calcext:value-type="float">
            <text:p>1.9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table:style-name="ce7" office:value-type="float" office:value="130500" calcext:value-type="float">
            <text:p>130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table:style-name="ce7" office:value-type="float" office:value="36500" calcext:value-type="float">
            <text:p>36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table:style-name="ce7" office:value-type="float" office:value="16510" calcext:value-type="float">
            <text:p>16.51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table:style-name="ce7" office:value-type="float" office:value="10500" calcext:value-type="float">
            <text:p>10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table:style-name="ce7" office:value-type="float" office:value="275000" calcext:value-type="float">
            <text:p>2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table:style-name="ce7" office:value-type="float" office:value="65000" calcext:value-type="float">
            <text:p>6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TAU San Eugeni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table:style-name="ce7" office:value-type="float" office:value="82500" calcext:value-type="float">
            <text:p>82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table:style-name="ce7" office:value-type="float" office:value="22820" calcext:value-type="float">
            <text:p>22.82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y alojamiento tempor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Puente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table:style-name="ce7" office:value-type="float" office:value="36450" calcext:value-type="float">
            <text:p>36.4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table:style-name="ce7" office:value-type="float" office:value="10577" calcext:value-type="float">
            <text:p>10.57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table:style-name="ce7" office:value-type="float" office:value="7215" calcext:value-type="float">
            <text:p>7.21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table:style-name="ce7" office:value-type="float" office:value="15472" calcext:value-type="float">
            <text:p>15.4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table:style-name="ce7" office:value-type="float" office:value="2983" calcext:value-type="float">
            <text:p>2.98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table:style-name="ce7" office:value-type="float" office:value="17530" calcext:value-type="float">
            <text:p>17.5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table:style-name="ce7" office:value-type="float" office:value="13909" calcext:value-type="float">
            <text:p>13.90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table:style-name="ce7" office:value-type="float" office:value="34354" calcext:value-type="float">
            <text:p>34.35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table:style-name="ce7" office:value-type="float" office:value="9076" calcext:value-type="float">
            <text:p>9.07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table:style-name="ce7" office:value-type="float" office:value="8764" calcext:value-type="float">
            <text:p>8.76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table:style-name="ce7" office:value-type="float" office:value="5158" calcext:value-type="float">
            <text:p>5.15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table:style-name="ce7" office:value-type="float" office:value="8035" calcext:value-type="float">
            <text:p>8.03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table:style-name="ce7" office:value-type="float" office:value="3276" calcext:value-type="float">
            <text:p>3.27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table:style-name="ce7" office:value-type="float" office:value="7967" calcext:value-type="float">
            <text:p>7.9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table:style-name="ce7" office:value-type="float" office:value="7967" calcext:value-type="float">
            <text:p>7.9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table:style-name="ce7" office:value-type="float" office:value="8764" calcext:value-type="float">
            <text:p>8.76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table:style-name="ce7" office:value-type="float" office:value="7455" calcext:value-type="float">
            <text:p>7.455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table:style-name="ce7" office:value-type="float" office:value="8178" calcext:value-type="float">
            <text:p>8.17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table:style-name="ce7" office:value-type="float" office:value="7011" calcext:value-type="float">
            <text:p>7.01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table:style-name="ce7" office:value-type="float" office:value="2867" calcext:value-type="float">
            <text:p>2.8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table:style-name="ce7" office:value-type="float" office:value="15936" calcext:value-type="float">
            <text:p>15.93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table:style-name="ce7" office:value-type="float" office:value="12484" calcext:value-type="float">
            <text:p>12.4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table:style-name="ce7" office:value-type="float" office:value="7244" calcext:value-type="float">
            <text:p>7.24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table:style-name="ce7" office:value-type="float" office:value="51678" calcext:value-type="float">
            <text:p>51.67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table:style-name="ce7" office:value-type="float" office:value="4781" calcext:value-type="float">
            <text:p>4.78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table:style-name="ce7" office:value-type="float" office:value="7074" calcext:value-type="float">
            <text:p>7.07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table:style-name="ce7" office:value-type="float" office:value="6508" calcext:value-type="float">
            <text:p>6.50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table:style-name="ce7" office:value-type="float" office:value="7664" calcext:value-type="float">
            <text:p>7.664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table:style-name="ce7" office:value-type="float" office:value="9721" calcext:value-type="float">
            <text:p>9.72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table:style-name="ce7" office:value-type="float" office:value="7378" calcext:value-type="float">
            <text:p>7.37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table:style-name="ce7" office:value-type="float" office:value="5988" calcext:value-type="float">
            <text:p>5.98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table:style-name="ce7" office:value-type="float" office:value="2485" calcext:value-type="float">
            <text:p>2.48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table:style-name="ce7" office:value-type="float" office:value="9960" calcext:value-type="float">
            <text:p>9.96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table:style-name="ce7" office:value-type="float" office:value="11713" calcext:value-type="float">
            <text:p>11.71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table:style-name="ce7" office:value-type="float" office:value="5275" calcext:value-type="float">
            <text:p>5.2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table:style-name="ce7" office:value-type="float" office:value="4555" calcext:value-type="float">
            <text:p>4.55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table:style-name="ce7" office:value-type="float" office:value="2592" calcext:value-type="float">
            <text:p>2.59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table:style-name="ce7" office:value-type="float" office:value="5369" calcext:value-type="float">
            <text:p>5.36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table:style-name="ce7" office:value-type="float" office:value="13697" calcext:value-type="float">
            <text:p>13.69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table:style-name="ce7" office:value-type="float" office:value="2959" calcext:value-type="float">
            <text:p>2.95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table:style-name="ce7" office:value-type="float" office:value="6072" calcext:value-type="float">
            <text:p>6.0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table:style-name="ce7" office:value-type="float" office:value="4017" calcext:value-type="float">
            <text:p>4.01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table:style-name="ce7" office:value-type="float" office:value="11298" calcext:value-type="float">
            <text:p>11.29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table:style-name="ce7" office:value-type="float" office:value="4344" calcext:value-type="float">
            <text:p>4.344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table:style-name="ce7" office:value-type="float" office:value="9231" calcext:value-type="float">
            <text:p>9.23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table:style-name="ce7" office:value-type="float" office:value="10304" calcext:value-type="float">
            <text:p>10.3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table:style-name="ce7" office:value-type="float" office:value="13546" calcext:value-type="float">
            <text:p>13.5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table:style-name="ce7" office:value-type="float" office:value="3759" calcext:value-type="float">
            <text:p>3.75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table:style-name="ce7" office:value-type="float" office:value="15936" calcext:value-type="float">
            <text:p>15.93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table:style-name="ce7" office:value-type="float" office:value="13546" calcext:value-type="float">
            <text:p>13.5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table:style-name="ce7" office:value-type="float" office:value="5384" calcext:value-type="float">
            <text:p>5.3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table:style-name="ce7" office:value-type="float" office:value="7967" calcext:value-type="float">
            <text:p>7.9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table:style-name="ce7" office:value-type="float" office:value="5976" calcext:value-type="float">
            <text:p>5.97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table:style-name="ce7" office:value-type="float" office:value="5998" calcext:value-type="float">
            <text:p>5.99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table:style-name="ce7" office:value-type="float" office:value="71273" calcext:value-type="float">
            <text:p>71.27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table:style-name="ce7" office:value-type="float" office:value="7570" calcext:value-type="float">
            <text:p>7.57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table:style-name="ce7" office:value-type="float" office:value="9146" calcext:value-type="float">
            <text:p>9.1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table:style-name="ce7" office:value-type="float" office:value="7171" calcext:value-type="float">
            <text:p>7.17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table:style-name="ce7" office:value-type="float" office:value="9219" calcext:value-type="float">
            <text:p>9.21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table:style-name="ce7" office:value-type="float" office:value="4573" calcext:value-type="float">
            <text:p>4.573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Ebropolis Plan local de infancia y adolescenc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table:style-name="ce7" office:value-type="float" office:value="21600" calcext:value-type="float">
            <text:p>21.6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table:style-name="ce7" office:value-type="float" office:value="325000" calcext:value-type="float">
            <text:p>3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table:style-name="ce7" office:value-type="float" office:value="38000" calcext:value-type="float">
            <text:p>3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ertura de patios escolares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table:style-name="ce7" office:value-type="float" office:value="220000" calcext:value-type="float">
            <text:p>2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 residuos y sostenibilidad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amara de Comercio: Implementación ECAZ 3.0 en sector industri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arcamientos cerrados de bicicletas. Consorcio de Transporte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Movilidad al trabajo:Perspectiva género,pgn industriales.Consorcio Transporte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table:style-name="ce7" office:value-type="float" office:value="865000" calcext:value-type="float">
            <text:p>86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 Colegio Abogados.Asesoramiento,formación y acc materia proteccion anim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table:style-name="ce7" office:value-type="float" office:value="22900" calcext:value-type="float">
            <text:p>22.9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table:style-name="ce7" office:value-type="float" office:value="218000" calcext:value-type="float">
            <text:p>21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Ibercivis : Observatorio de la ciencia ciudadan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uaciones culturales Asociación Promocion Gitana Zaragoz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table:style-name="ce7" office:value-type="float" office:value="247000" calcext:value-type="float">
            <text:p>24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table:style-name="ce7" office:value-type="float" office:value="43000" calcext:value-type="float">
            <text:p>4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Universidad de Zaragoza. Protocolo salud y sostenibilidad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ATADES.Proyecto agros hub/koikis. Comercio local</text:p>
          </table:table-cell>
          <table:table-cell table:style-name="ce7" office:value-type="float" office:value="230000" calcext:value-type="float">
            <text:p>2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table:style-name="ce7" office:value-type="float" office:value="6050" calcext:value-type="float">
            <text:p>6.0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Zaragoza Activa:Plan Empleo Joven.Retorno talento. Con.Univer Zgz(PLU 2018-29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829</text:p>
          </table:table-cell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Subvenciones para la recuperación de espacios productivos hortofruticola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ZAMAS: Dinamización mercados de barri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Subvenciones reducción brecha digital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sociación Exconceja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, CEPES)</text:p>
          </table:table-cell>
          <table:table-cell table:style-name="ce7" office:value-type="float" office:value="312500" calcext:value-type="float">
            <text:p>312.5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Conv.Coleg Veterinarios.Apoyo ADN canino y ayuda necesidades a protectora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table:style-name="ce7" office:value-type="float" office:value="17000" calcext:value-type="float">
            <text:p>1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protectoras animales. Colaboración colonias urbanas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table:style-name="ce7" office:value-type="float" office:value="98000" calcext:value-type="float">
            <text:p>9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table:style-name="ce7" office:value-type="float" office:value="1190000" calcext:value-type="float">
            <text:p>1.1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table:style-name="ce7" office:value-type="float" office:value="475000" calcext:value-type="float">
            <text:p>47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 - Zaragoza</text:p>
          </table:table-cell>
          <table:table-cell table:style-name="ce7" office:value-type="float" office:value="49950" calcext:value-type="float">
            <text:p>49.9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 la emancipación joven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table:style-name="ce7" office:value-type="float" office:value="6800" calcext:value-type="float">
            <text:p>6.8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 Concierto con Universidad (Plu 2019-16)</text:p>
          </table:table-cell>
          <table:table-cell table:style-name="ce7" office:value-type="float" office:value="52800" calcext:value-type="float">
            <text:p>52.800,00</text:p>
          </table:table-cell>
          <table:table-cell table:style-name="ce10" office:value-type="string" calcext:value-type="string">
            <text:p>201916</text:p>
          </table:table-cell>
          <table:table-cell table:style-name="ce7" office:value-type="float" office:value="52800" calcext:value-type="float">
            <text:p>52.800,00</text:p>
          </table:table-cell>
          <table:table-cell table:style-name="ce7" table:number-columns-repeated="3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table:style-name="ce7" office:value-type="float" office:value="225000" calcext:value-type="float">
            <text:p>2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table:style-name="ce7" office:value-type="float" office:value="6500" calcext:value-type="float">
            <text:p>6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table:style-name="ce7" office:value-type="float" office:value="9500" calcext:value-type="float">
            <text:p>9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table:style-name="ce7" office:value-type="float" office:value="63000" calcext:value-type="float">
            <text:p>6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table:style-name="ce7" office:value-type="float" office:value="58000" calcext:value-type="float">
            <text:p>5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table:style-name="ce7" office:value-type="float" office:value="71000" calcext:value-type="float">
            <text:p>7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6</text:p>
          </table:table-cell>
          <table:table-cell office:value-type="string" calcext:value-type="string">
            <text:p>Convenio Unión Vecinal Cesaragusta:Programación de apoyo <text:s/>entidades vecinales</text:p>
          </table:table-cell>
          <table:table-cell table:style-name="ce7" office:value-type="float" office:value="26000" calcext:value-type="float">
            <text:p>26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esaragusta</text:p>
          </table:table-cell>
          <table:table-cell table:style-name="ce7" office:value-type="float" office:value="71000" calcext:value-type="float">
            <text:p>7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table:style-name="ce7" office:value-type="float" office:value="43268" calcext:value-type="float">
            <text:p>43.26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table:style-name="ce7" office:value-type="float" office:value="5500000" calcext:value-type="float">
            <text:p>5.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table:style-name="ce7" office:value-type="float" office:value="1513940" calcext:value-type="float">
            <text:p>1.513.9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500</text:p>
          </table:table-cell>
          <table:table-cell office:value-type="string" calcext:value-type="string">
            <text:p>Obras urbanizacion convenio urbanistico sector 88/1</text:p>
          </table:table-cell>
          <table:table-cell table:style-name="ce7" office:value-type="float" office:value="756696" calcext:value-type="float">
            <text:p>756.69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501</text:p>
          </table:table-cell>
          <table:table-cell office:value-type="string" calcext:value-type="string">
            <text:p>Urbanizacion area de intervencion G-2-2</text:p>
          </table:table-cell>
          <table:table-cell table:style-name="ce7" office:value-type="float" office:value="288946" calcext:value-type="float">
            <text:p>288.9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32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814</text:p>
          </table:table-cell>
          <table:table-cell table:number-columns-repeated="3"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, mobiliario y material para limpieza viaria y gestión de residuos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table:style-name="ce7" office:value-type="float" office:value="530000" calcext:value-type="float">
            <text:p>530.000,00</text:p>
          </table:table-cell>
          <table:table-cell table:style-name="ce10" office:value-type="string" calcext:value-type="string">
            <text:p>201722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mejora parking sur venta ambulante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P: Reacondicionamiento y puesta a punto de las ribera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15</text:p>
          </table:table-cell>
          <table:table-cell table:style-name="ce7" office:value-type="float" office:value="350000" calcext:value-type="float">
            <text:p>350.000,00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PP: Carril bici Pza Paraiso-Pº Pamplona-Pº Mª Agustín-Pza Ciudadanía</text:p>
          </table:table-cell>
          <table:table-cell table:style-name="ce7" office:value-type="float" office:value="285000" calcext:value-type="float">
            <text:p>2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Instalación de fuentes de beber</text:p>
          </table:table-cell>
          <table:table-cell table:style-name="ce7" office:value-type="float" office:value="97000" calcext:value-type="float">
            <text:p>97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Mejoras inversión riegos: eficiencia y otr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table:style-name="ce7" office:value-type="float" office:value="121000" calcext:value-type="float">
            <text:p>12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 (Plu 2019-14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914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ón c/ Matheu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11</text:p>
          </table:table-cell>
          <table:table-cell table:style-name="ce7" office:value-type="float" office:value="4000000" calcext:value-type="float">
            <text:p>4.000.000,00</text:p>
          </table:table-cell>
          <table:table-cell table:style-name="ce7" office:value-type="float" office:value="3300000" calcext:value-type="float">
            <text:p>3.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Adecuación talud Miralbueno-Oliver. Alumbrado y accesibilidad (Plu 2019-15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915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Reparaciones grupos sindical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1</text:p>
          </table:table-cell>
          <table:table-cell office:value-type="string" calcext:value-type="string">
            <text:p>Obras menores en parques y jardines ( 2019-2021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2</text:p>
          </table:table-cell>
          <table:table-cell office:value-type="string" calcext:value-type="string">
            <text:p>Plantación de arbolado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table:style-name="ce7" office:value-type="float" office:value="900000" calcext:value-type="float">
            <text:p>900.000,00</text:p>
          </table:table-cell>
          <table:table-cell table:style-name="ce10" office:value-type="string" calcext:value-type="string">
            <text:p>201746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B: Operación asfalto 2019 .Plan de barrios y otras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B:Regeneración escena pública:S.José,Las Fuentes,Delicias,otros (Plu 2019-13)</text:p>
          </table:table-cell>
          <table:table-cell table:style-name="ce7" office:value-type="float" office:value="8000000" calcext:value-type="float">
            <text:p>8.000.000,00</text:p>
          </table:table-cell>
          <table:table-cell table:style-name="ce10" office:value-type="string" calcext:value-type="string">
            <text:p>201913</text:p>
          </table:table-cell>
          <table:table-cell table:number-columns-repeated="3" table:style-name="ce7" office:value-type="float" office:value="5000000" calcext:value-type="float">
            <text:p>5.000.000,00</text:p>
          </table:table-cell>
          <table:table-cell table:style-name="ce7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30</text:p>
          </table:table-cell>
          <table:table-cell table:number-columns-repeated="2"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B :Areas prioridad residencial (zonas 30,20…). Asfaltado (Plu 2019-12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912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7" table:number-columns-repeated="3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16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 office:value-type="string" calcext:value-type="string">
            <text:p>201817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43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table:style-name="ce7" office:value-type="float" office:value="5580000" calcext:value-type="float">
            <text:p>5.580.000,00</text:p>
          </table:table-cell>
          <table:table-cell table:style-name="ce10" office:value-type="string" calcext:value-type="string">
            <text:p>201812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 office:value-type="string" calcext:value-type="string">
            <text:p>201610</text:p>
          </table:table-cell>
          <table:table-cell table:number-columns-repeated="2" table:style-name="ce7" office:value-type="float" office:value="2500000" calcext:value-type="float">
            <text:p>2.5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urgentes edificios y solar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609</text:p>
          </table:table-cell>
          <table:table-cell table:number-columns-repeated="2"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Mantenimiento grupos sindicale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table:style-name="ce7" office:value-type="float" office:value="650000" calcext:value-type="float">
            <text:p>6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table:style-name="ce7" office:value-type="float" office:value="1393965" calcext:value-type="float">
            <text:p>1.393.96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101</text:p>
          </table:table-cell>
          <table:table-cell office:value-type="string" calcext:value-type="string">
            <text:p>Construcción proyecto explanada Estación del Norte (2018-26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6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701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mpliacion CDAMAZ (Santo Domingo) <text:s/>(Plu 2019-02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2</text:p>
          </table:table-cell>
          <table:table-cell table:style-name="ce7" office:value-type="float" office:value="540000" calcext:value-type="float">
            <text:p>540.000,00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705</text:p>
          </table:table-cell>
          <table:table-cell table:number-columns-repeated="2" table:style-name="ce7" office:value-type="float" office:value="700000" calcext:value-type="float">
            <text:p>7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4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 office:value-type="string" calcext:value-type="string">
            <text:p>201708</text:p>
          </table:table-cell>
          <table:table-cell table:style-name="ce7" office:value-type="float" office:value="2970000" calcext:value-type="float">
            <text:p>2.97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Inversiones en colegios públicos</text:p>
          </table:table-cell>
          <table:table-cell table:style-name="ce7" office:value-type="float" office:value="2074000" calcext:value-type="float">
            <text:p>2.074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escuela infantil Parque Venecia (Plu 2019-10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910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09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habilitación Torre Ramona (Plu 2019-03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903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P:Creacion campo de futbol 8 y acondicionamiento en el CMF Ranillas (1ª fase)</text:p>
          </table:table-cell>
          <table:table-cell table:style-name="ce7" office:value-type="float" office:value="512467" calcext:value-type="float">
            <text:p>512.46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2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7" office:value-type="float" office:value="4000000" calcext:value-type="float">
            <text:p>4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recepción de visitantes de Plaza del Pilar (Plu 2019-07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7</text:p>
          </table:table-cell>
          <table:table-cell table:style-name="ce7" office:value-type="float" office:value="700000" calcext:value-type="float">
            <text:p>7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table:style-name="ce7" office:value-type="float" office:value="480000" calcext:value-type="float">
            <text:p>480.000,00</text:p>
          </table:table-cell>
          <table:table-cell table:style-name="ce10" office:value-type="string" calcext:value-type="string">
            <text:p>201707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 office:value-type="string" calcext:value-type="string">
            <text:p>201704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table:style-name="ce7" office:value-type="float" office:value="9000000" calcext:value-type="float">
            <text:p>9.000.000,00</text:p>
          </table:table-cell>
          <table:table-cell table:style-name="ce10" office:value-type="string" calcext:value-type="string">
            <text:p>201741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 office:value-type="string" calcext:value-type="string">
            <text:p>201505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749</text:p>
          </table:table-cell>
          <table:table-cell table:number-columns-repeated="2"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 office:value-type="string" calcext:value-type="string">
            <text:p>201716</text:p>
          </table:table-cell>
          <table:table-cell table:style-name="ce7" office:value-type="float" office:value="875000" calcext:value-type="float">
            <text:p>875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table:style-name="ce7" office:value-type="float" office:value="285000" calcext:value-type="float">
            <text:p>285.000,00</text:p>
          </table:table-cell>
          <table:table-cell table:style-name="ce10" office:value-type="string" calcext:value-type="string">
            <text:p>201802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table:style-name="ce7" office:value-type="float" office:value="155000" calcext:value-type="float">
            <text:p>155.000,00</text:p>
          </table:table-cell>
          <table:table-cell table:style-name="ce10" office:value-type="string" calcext:value-type="string">
            <text:p>201804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table:style-name="ce7" office:value-type="float" office:value="1200000" calcext:value-type="float">
            <text:p>1.200.000,00</text:p>
          </table:table-cell>
          <table:table-cell table:style-name="ce10" office:value-type="string" calcext:value-type="string">
            <text:p>20160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table:style-name="ce7" office:value-type="float" office:value="896180" calcext:value-type="float">
            <text:p>896.180,00</text:p>
          </table:table-cell>
          <table:table-cell table:style-name="ce10" office:value-type="string" calcext:value-type="string">
            <text:p>20171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807</text:p>
          </table:table-cell>
          <table:table-cell table:style-name="ce7" office:value-type="float" office:value="272000" calcext:value-type="float">
            <text:p>272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801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Biblioteca Santa Orosia <text:s/>(Plu 2019-04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4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 office:value-type="string" calcext:value-type="string">
            <text:p>201718</text:p>
          </table:table-cell>
          <table:table-cell table:style-name="ce7" office:value-type="float" office:value="1300000" calcext:value-type="float">
            <text:p>1.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table:style-name="ce7" office:value-type="float" office:value="190000" calcext:value-type="float">
            <text:p>190.000,00</text:p>
          </table:table-cell>
          <table:table-cell table:style-name="ce10" office:value-type="string" calcext:value-type="string">
            <text:p>201803</text:p>
          </table:table-cell>
          <table:table-cell table:style-name="ce7" office:value-type="float" office:value="420000" calcext:value-type="float">
            <text:p>42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mpliación vestuarios CMF San José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 office:value-type="string" calcext:value-type="string">
            <text:p>201734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 office:value-type="string" calcext:value-type="string">
            <text:p>201727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Proyecto de adecuacion <text:s/>pabellón Miralbueno (Plu 2018-25)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 office:value-type="string" calcext:value-type="string">
            <text:p>201825</text:p>
          </table:table-cell>
          <table:table-cell table:style-name="ce7" office:value-type="float" office:value="671000" calcext:value-type="float">
            <text:p>671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1</text:p>
          </table:table-cell>
          <table:table-cell table:style-name="ce7" office:value-type="float" office:value="1200000" calcext:value-type="float">
            <text:p>1.2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Acondicionamiento y cubiertas naves Brigadas (Plu 2019-08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8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726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Ampliacion CDM La Jota <text:s/>(Plu 2019-06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6</text:p>
          </table:table-cell>
          <table:table-cell table:style-name="ce7" office:value-type="float" office:value="347000" calcext:value-type="float">
            <text:p>347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Rehabilitación Fuenclara (Plu 2019-09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909</text:p>
          </table:table-cell>
          <table:table-cell table:number-columns-repeated="2" table:style-name="ce7" office:value-type="float" office:value="4000000" calcext:value-type="float">
            <text:p>4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808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Ermita Miralbueno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501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table:style-name="ce7" office:value-type="float" office:value="341000" calcext:value-type="float">
            <text:p>34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606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. Danza instalaciones electricas <text:s text:c="2"/>(Plu 2019-05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5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P:Calefactar los PDM's de Zaragoza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table:style-name="ce7" office:value-type="float" office:value="374000" calcext:value-type="float">
            <text:p>37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 unidad verde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strategia movilidad eléctrica cargadores vehículos eléctrico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table:style-name="ce7" office:value-type="float" office:value="26700" calcext:value-type="float">
            <text:p>26.7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Adquisición instrumental Laboratorio de Ensayo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Instrumental Centro de Urbanismo Sostenible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table:style-name="ce7" office:value-type="float" office:value="343200" calcext:value-type="float">
            <text:p>343.2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cero y eco (Plu 2017-02)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 office:value-type="string" calcext:value-type="string">
            <text:p>201702</text:p>
          </table:table-cell>
          <table:table-cell table:style-name="ce7" office:value-type="float" office:value="750000" calcext:value-type="float">
            <text:p>7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Seccion ciclist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table:style-name="ce7" office:value-type="float" office:value="253205" calcext:value-type="float">
            <text:p>253.205,00</text:p>
          </table:table-cell>
          <table:table-cell table:style-name="ce10" office:value-type="string" calcext:value-type="string">
            <text:p>201750</text:p>
          </table:table-cell>
          <table:table-cell table:style-name="ce7" office:value-type="float" office:value="1466795" calcext:value-type="float">
            <text:p>1.466.795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table:style-name="ce7" office:value-type="float" office:value="185000" calcext:value-type="float">
            <text:p>18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table:style-name="ce7" office:value-type="float" office:value="84000" calcext:value-type="float">
            <text:p>8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area recursos humanos</text:p>
          </table:table-cell>
          <table:table-cell table:style-name="ce7" office:value-type="float" office:value="21780" calcext:value-type="float">
            <text:p>21.7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Hemeroteca municipal: Estación de captura digital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table:style-name="ce7" office:value-type="float" office:value="1110000" calcext:value-type="float">
            <text:p>1.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PP: Creación de un centro de interpretación de la vida cartujana</text:p>
          </table:table-cell>
          <table:table-cell table:style-name="ce7" office:value-type="float" office:value="210718" calcext:value-type="float">
            <text:p>210.7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PP:Equipamiento de entrenamiento para gimnasia artística</text:p>
          </table:table-cell>
          <table:table-cell table:style-name="ce7" office:value-type="float" office:value="161815" calcext:value-type="float">
            <text:p>161.8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table:style-name="ce7" office:value-type="float" office:value="23000" calcext:value-type="float">
            <text:p>2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706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810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813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40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ecuación espacios de fauna urbana y periurban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ompra materiales clínicos</text:p>
          </table:table-cell>
          <table:table-cell table:style-name="ce7" office:value-type="float" office:value="85000" calcext:value-type="float">
            <text:p>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806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quipamiento nuevo CMPA</text:p>
          </table:table-cell>
          <table:table-cell table:style-name="ce7" office:value-type="float" office:value="85000" calcext:value-type="float">
            <text:p>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2</text:p>
          </table:table-cell>
          <table:table-cell office:value-type="string" calcext:value-type="string">
            <text:p>Adecuacion normativa pabellones y espacios municipales <text:s/>(Plu 2018-30)</text:p>
          </table:table-cell>
          <table:table-cell table:style-name="ce7" office:value-type="float" office:value="850000" calcext:value-type="float">
            <text:p>850.000,00</text:p>
          </table:table-cell>
          <table:table-cell table:style-name="ce10" office:value-type="string" calcext:value-type="string">
            <text:p>201830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2</text:p>
          </table:table-cell>
          <table:table-cell office:value-type="string" calcext:value-type="string">
            <text:p>Inversiones en barrios rurales (Plu 2018-27)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 office:value-type="string" calcext:value-type="string">
            <text:p>201827</text:p>
          </table:table-cell>
          <table:table-cell table:style-name="ce7" office:value-type="float" office:value="3000000" calcext:value-type="float">
            <text:p>3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823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centro salud La Almozar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Reforma edificio CUS ( adecuacion sede junta dtro.sur) (Plu 2018-28)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 office:value-type="string" calcext:value-type="string">
            <text:p>201828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table:style-name="ce7" office:value-type="float" office:value="232000" calcext:value-type="float">
            <text:p>23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Ferial de Atracciones: Adaptación instalaciones eléctric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ónico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1</text:p>
          </table:table-cell>
          <table:table-cell office:value-type="string" calcext:value-type="string">
            <text:p>O.A .I.M.Empleo y Fomento Empresarial: Locales viv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2</text:p>
          </table:table-cell>
          <table:table-cell office:value-type="string" calcext:value-type="string">
            <text:p>O.A .I.M.Empleo y Fomento Empresarial: Subvenciones economía circular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819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 Plan vivienda joven. Cesión suel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2</text:p>
          </table:table-cell>
          <table:table-cell office:value-type="string" calcext:value-type="string">
            <text:p>A Zaragoza Vivienda:P.I.2019-23 rehab pq.mpal.vivienda alquiler (Plu 2019-17)</text:p>
          </table:table-cell>
          <table:table-cell table:style-name="ce7" office:value-type="float" office:value="2120724" calcext:value-type="float">
            <text:p>2.120.724,00</text:p>
          </table:table-cell>
          <table:table-cell table:style-name="ce10" office:value-type="string" calcext:value-type="string">
            <text:p>201917</text:p>
          </table:table-cell>
          <table:table-cell table:number-columns-repeated="4" table:style-name="ce7" office:value-type="float" office:value="2120724" calcext:value-type="float">
            <text:p>2.120.724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 Plan de inversiones 2019-23 en obra nueva (Plu 2019-18)</text:p>
          </table:table-cell>
          <table:table-cell table:style-name="ce7" office:value-type="float" office:value="2292552" calcext:value-type="float">
            <text:p>2.292.552,00</text:p>
          </table:table-cell>
          <table:table-cell table:style-name="ce10" office:value-type="string" calcext:value-type="string">
            <text:p>201918</text:p>
          </table:table-cell>
          <table:table-cell table:number-columns-repeated="4" table:style-name="ce7" office:value-type="float" office:value="2292552" calcext:value-type="float">
            <text:p>2.292.552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 office:value-type="string" calcext:value-type="string">
            <text:p>201729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table:style-name="ce7" office:value-type="float" office:value="2800000" calcext:value-type="float">
            <text:p>2.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table:style-name="ce7" office:value-type="float" office:value="240000" calcext:value-type="float">
            <text:p>2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enio Real Zaragoza. Mejoras en el Estadio <text:s/>La Romareda (Plu 2018-31)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 office:value-type="string" calcext:value-type="string">
            <text:p>201831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1</text:p>
          </table:table-cell>
          <table:table-cell office:value-type="string" calcext:value-type="string">
            <text:p>Convenio Asoc. Provinc. Auto-Taxi Zaragoza: Modernización del taxi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table:style-name="ce7" office:value-type="float" office:value="1400000" calcext:value-type="float">
            <text:p>1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Consejo de la Juventud: Adquisición de materiale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table:style-name="ce7" office:value-type="float" office:value="10970122" calcext:value-type="float">
            <text:p>10.970.122,00</text:p>
          </table:table-cell>
          <table:table-cell table:style-name="ce10" office:value-type="string" calcext:value-type="string">
            <text:p>201301</text:p>
          </table:table-cell>
          <table:table-cell table:style-name="ce7" office:value-type="float" office:value="10658872" calcext:value-type="float">
            <text:p>10.658.872,00</text:p>
          </table:table-cell>
          <table:table-cell table:style-name="ce7" office:value-type="float" office:value="10344551" calcext:value-type="float">
            <text:p>10.344.551,00</text:p>
          </table:table-cell>
          <table:table-cell table:style-name="ce7" office:value-type="float" office:value="10066461" calcext:value-type="float">
            <text:p>10.066.461,00</text:p>
          </table:table-cell>
          <table:table-cell table:style-name="ce7" office:value-type="float" office:value="9765414" calcext:value-type="float">
            <text:p>9.765.414,00</text:p>
          </table:table-cell>
          <table:table-cell table:style-name="ce7" office:value-type="float" office:value="9441874" calcext:value-type="float">
            <text:p>9.441.874,00</text:p>
          </table:table-cell>
          <table:table-cell table:style-name="ce7" office:value-type="float" office:value="9097953" calcext:value-type="float">
            <text:p>9.097.95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table:style-name="ce7" office:value-type="float" office:value="2084616" calcext:value-type="float">
            <text:p>2.084.61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table:style-name="ce7" office:value-type="float" office:value="4907061" calcext:value-type="float">
            <text:p>4.907.061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table:style-name="ce7" office:value-type="float" office:value="2171267" calcext:value-type="float">
            <text:p>2.171.2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table:style-name="ce7" office:value-type="float" office:value="833334" calcext:value-type="float">
            <text:p>833.33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table:style-name="ce7" office:value-type="float" office:value="747725" calcext:value-type="float">
            <text:p>747.7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table:style-name="ce7" office:value-type="float" office:value="2857143" calcext:value-type="float">
            <text:p>2.857.14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table:style-name="ce7" office:value-type="float" office:value="1714286" calcext:value-type="float">
            <text:p>1.714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table:style-name="ce7" office:value-type="float" office:value="1428572" calcext:value-type="float">
            <text:p>1.428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table:style-name="ce7" office:value-type="float" office:value="7142858" calcext:value-type="float">
            <text:p>7.142.85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table:style-name="ce7" office:value-type="float" office:value="1428572" calcext:value-type="float">
            <text:p>1.428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table:style-name="ce7" office:value-type="float" office:value="4285715" calcext:value-type="float">
            <text:p>4.285.71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table:style-name="ce7" office:value-type="float" office:value="1447205" calcext:value-type="float">
            <text:p>1.447.20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table:style-name="ce7" office:value-type="float" office:value="1428572" calcext:value-type="float">
            <text:p>1.428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table:style-name="ce7" office:value-type="float" office:value="730482" calcext:value-type="float">
            <text:p>730.48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table:style-name="ce7" office:value-type="float" office:value="4486340" calcext:value-type="float">
            <text:p>4.486.3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table:style-name="ce7" office:value-type="float" office:value="1010286" calcext:value-type="float">
            <text:p>1.010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table:style-name="ce7" office:value-type="float" office:value="1851852" calcext:value-type="float">
            <text:p>1.851.8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table:style-name="ce7" office:value-type="float" office:value="3214286" calcext:value-type="float">
            <text:p>3.214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table:style-name="ce7" office:value-type="float" office:value="648149" calcext:value-type="float">
            <text:p>648.14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table:style-name="ce7" office:value-type="float" office:value="3283273" calcext:value-type="float">
            <text:p>3.283.27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table:style-name="ce7" office:value-type="float" office:value="1486784" calcext:value-type="float">
            <text:p>1.486.7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table:style-name="ce7" office:value-type="float" office:value="925926" calcext:value-type="float">
            <text:p>925.92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table:style-name="ce7" office:value-type="float" office:value="1110000" calcext:value-type="float">
            <text:p>1.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table:style-name="ce7" office:value-type="float" office:value="3266720" calcext:value-type="float">
            <text:p>3.266.72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table:style-name="ce7" office:value-type="float" office:value="2188849" calcext:value-type="float">
            <text:p>2.188.84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table:style-name="ce7" office:value-type="float" office:value="648149" calcext:value-type="float">
            <text:p>648.14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3"/>
          <table:table-cell table:style-name="ce3"/>
          <table:table-cell table:style-name="ce3" office:value-type="string" calcext:value-type="string">
            <text:p>Totales</text:p>
          </table:table-cell>
          <table:table-cell table:style-name="ce8" table:formula="of:=SUM([.F2:.F1180])" office:value-type="float" office:value="773616187" calcext:value-type="float">
            <text:p>773.616.187,00</text:p>
          </table:table-cell>
          <table:table-cell table:style-name="ce11"/>
          <table:table-cell table:style-name="ce8" table:formula="of:=SUM([.H2:.H1180])" office:value-type="float" office:value="85301208" calcext:value-type="float">
            <text:p>85.301.208,00</text:p>
          </table:table-cell>
          <table:table-cell table:style-name="ce8" table:formula="of:=SUM([.I2:.I1180])" office:value-type="float" office:value="48222292" calcext:value-type="float">
            <text:p>48.222.292,00</text:p>
          </table:table-cell>
          <table:table-cell table:style-name="ce8" table:formula="of:=SUM([.J2:.J1180])" office:value-type="float" office:value="21454202" calcext:value-type="float">
            <text:p>21.454.202,00</text:p>
          </table:table-cell>
          <table:table-cell table:style-name="ce8" table:formula="of:=SUM([.K2:.K1180])" office:value-type="float" office:value="15503155" calcext:value-type="float">
            <text:p>15.503.155,00</text:p>
          </table:table-cell>
          <table:table-cell table:style-name="ce8" table:formula="of:=SUM([.L2:.L1180])" office:value-type="float" office:value="9441874" calcext:value-type="float">
            <text:p>9.441.874,00</text:p>
          </table:table-cell>
          <table:table-cell table:style-name="ce8" table:formula="of:=SUM([.M2:.M1180])" office:value-type="float" office:value="9097953" calcext:value-type="float">
            <text:p>9.097.953,00</text:p>
          </table:table-cell>
          <table:table-cell table:style-name="ce8" table:formula="of:=SUM([.N2:.N1180])" office:value-type="float" office:value="0" calcext:value-type="float">
            <text:p>0,00</text:p>
          </table:table-cell>
          <table:table-cell table:style-name="ce8" table:formula="of:=SUM([.O2:.O118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ce7"/>
          <table:table-cell table:style-name="ce10"/>
          <table:table-cell table:style-name="ce7" table:number-columns-repeated="8"/>
          <table:table-cell table:number-columns-repeated="1009"/>
        </table:table-row>
        <table:table-row table:style-name="ro1" table:number-rows-repeated="10473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CLASIFICACION ECONOMICA'.$A$1" table:cell-range-address="$'CLASIFICACION ECONOMICA'.$A$1:.$AMJ$1" table:range-usable-as="repeat-column repeat-row"/>
          <table:named-range table:name="Gastos_disquete" table:base-cell-address="$'CLASIFICACION ECONOMICA'.$A$1" table:cell-range-address="$'CLASIFICACION ECONOMICA'.$A$1:.$O$11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LASIFICACION_20_ECONOMICA" style:display-name="PageStyle_CLASIFICACION ECONOM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9-02-06T11:47:18</meta:creation-date>
    <dc:creator>Centro Municipal de Informatica</dc:creator>
    <meta:document-statistic meta:table-count="1" meta:cell-count="14416" meta:object-count="0"/>
    <meta:generator>LibreOffice/4.2.6.3$Linux_x86 LibreOffice_project/420m0$Build-3</meta:generator>
  </office:meta>
</office:document-meta>
</file>