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5.789cm"/>
    </style:style>
    <style:style style:name="co14" style:family="table-column">
      <style:table-column-properties fo:break-before="auto" style:column-width="0.644cm"/>
    </style:style>
    <style:style style:name="co15" style:family="table-column">
      <style:table-column-properties fo:break-before="auto" style:column-width="1.5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ta1" style:family="table" style:master-page-name="PageStyle_5f_Pto_20_definitiva_20_2018">
      <style:table-properties table:display="true" style:writing-mode="lr-tb"/>
    </style:style>
    <style:style style:name="ta2" style:family="table" style:master-page-name="PageStyle_5f_2018-20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to definitiva 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Pto definitiva 2018'.N3" table:end-x="0.93cm" table:end-y="0.212cm" draw:z-index="0" draw:name="Línea 1" draw:style-name="gr1" draw:text-style-name="P1" svg:x1="-14.485cm" svg:y1="0.211cm" svg:x2="0.927cm" svg:y2="0.211cm">
              <text:p/>
            </draw:line>
          </table:table-cell>
          <table:table-cell table:number-columns-repeated="3"/>
          <table:table-cell table:style-name="ce33" office:value-type="string" calcext:value-type="string">
            <text:p>Presupuesto General Municipal 2018 (Ap.def <text:s/>Pleno 26 febrero 2018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4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General Municipal 2018</text:p>
          </table:table-cell>
          <table:table-cell table:style-name="ce3" table:number-columns-repeated="6"/>
          <table:table-cell table:style-name="ce31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5" table:number-columns-repeated="1013"/>
        </table:table-row>
        <table:table-row table:style-name="ro6">
          <table:table-cell table:style-name="ce6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2"/>
          <table:covered-table-cell table:style-name="ce27"/>
          <table:table-cell table:style-name="ce27" office:value-type="string" calcext:value-type="string" table:number-columns-spanned="6" table:number-rows-spanned="1">
            <text:p>Gastos</text:p>
          </table:table-cell>
          <table:covered-table-cell table:number-columns-repeated="4" table:style-name="ce12"/>
          <table:covered-table-cell table:style-name="ce27"/>
          <table:table-cell table:style-name="ce36"/>
          <table:table-cell table:style-name="ce41" table:number-columns-repeated="1011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37"/>
          <table:table-cell table:style-name="ce42" table:number-columns-repeated="1011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 </text:p>
          </table:table-cell>
          <table:table-cell table:style-name="ce18" office:value-type="float" office:value="303737850" calcext:value-type="float">
            <text:p>303.737.850,00</text:p>
          </table:table-cell>
          <table:table-cell table:style-name="ce22"/>
          <table:table-cell table:style-name="ce25" table:formula="of:=[.C9]*100/[.$C$25]" office:value-type="float" office:value="40.3373704278634" calcext:value-type="float">
            <text:p>40,34</text:p>
          </table:table-cell>
          <table:table-cell table:style-name="ce28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astos de Personal</text:p>
          </table:table-cell>
          <table:table-cell table:style-name="ce18" office:value-type="float" office:value="235681165" calcext:value-type="float">
            <text:p>235.681.165,00</text:p>
          </table:table-cell>
          <table:table-cell table:style-name="ce22"/>
          <table:table-cell table:style-name="ce25" table:formula="of:=[.I9]*100/[.$I$25]" office:value-type="float" office:value="31.299222192675" calcext:value-type="float">
            <text:p>31,30</text:p>
          </table:table-cell>
          <table:table-cell table:style-name="ce28"/>
          <table:table-cell table:style-name="ce38"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 </text:p>
          </table:table-cell>
          <table:table-cell table:style-name="ce18" office:value-type="float" office:value="29185700" calcext:value-type="float">
            <text:p>29.185.700,00</text:p>
          </table:table-cell>
          <table:table-cell table:style-name="ce22"/>
          <table:table-cell table:style-name="ce25" table:formula="of:=[.C10]*100/[.$C$25]" office:value-type="float" office:value="3.87595550602762" calcext:value-type="float">
            <text:p>3,88</text:p>
          </table:table-cell>
          <table:table-cell table:style-name="ce28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Gastos Corrientes en Bienes y Servicios</text:p>
          </table:table-cell>
          <table:table-cell table:style-name="ce18" table:formula="of:=299244293-225000" office:value-type="float" office:value="299019293" calcext:value-type="float">
            <text:p>299.019.293,00</text:p>
          </table:table-cell>
          <table:table-cell table:style-name="ce22"/>
          <table:table-cell table:style-name="ce25" table:formula="of:=[.I10]*100/[.$I$25]" office:value-type="float" office:value="39.7107307726673" calcext:value-type="float">
            <text:p>39,71</text:p>
          </table:table-cell>
          <table:table-cell table:style-name="ce28"/>
          <table:table-cell table:style-name="ce38"/>
          <table:table-cell table:style-name="ce43"/>
          <table:table-cell table:style-name="ce38"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asas, precios públicos y otros Ingresos</text:p>
          </table:table-cell>
          <table:table-cell table:style-name="ce18" office:value-type="float" office:value="115175500" calcext:value-type="float">
            <text:p>115.175.500,00</text:p>
          </table:table-cell>
          <table:table-cell table:style-name="ce22"/>
          <table:table-cell table:style-name="ce25" table:formula="of:=[.C11]*100/[.C25]" office:value-type="float" office:value="15.2956795068984" calcext:value-type="float">
            <text:p>15,30</text:p>
          </table:table-cell>
          <table:table-cell table:style-name="ce28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8" office:value-type="float" office:value="13161900" calcext:value-type="float">
            <text:p>13.161.900,00</text:p>
          </table:table-cell>
          <table:table-cell table:style-name="ce22"/>
          <table:table-cell table:style-name="ce25" table:formula="of:=[.I11]*100/[.$I$25]" office:value-type="float" office:value="1.74794295750264" calcext:value-type="float">
            <text:p>1,75</text:p>
          </table:table-cell>
          <table:table-cell table:style-name="ce28"/>
          <table:table-cell table:style-name="ce38"/>
          <table:table-cell table:style-name="ce43"/>
          <table:table-cell table:style-name="ce38"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264526200" calcext:value-type="float">
            <text:p>264.526.200,00</text:p>
          </table:table-cell>
          <table:table-cell table:style-name="ce22"/>
          <table:table-cell table:style-name="ce25" table:formula="of:=[.C12]*100/[.$C$25]" office:value-type="float" office:value="35.1299362831306" calcext:value-type="float">
            <text:p>35,13</text:p>
          </table:table-cell>
          <table:table-cell table:style-name="ce28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table:formula="of:=60229421+225000" office:value-type="float" office:value="60454421" calcext:value-type="float">
            <text:p>60.454.421,00</text:p>
          </table:table-cell>
          <table:table-cell table:style-name="ce22"/>
          <table:table-cell table:style-name="ce25" table:formula="of:=[.I12]*100/[.$I$25]" office:value-type="float" office:value="8.02854294872701" calcext:value-type="float">
            <text:p>8,03</text:p>
          </table:table-cell>
          <table:table-cell table:style-name="ce28"/>
          <table:table-cell table:style-name="ce38"/>
          <table:table-cell table:style-name="ce43"/>
          <table:table-cell table:style-name="ce38"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float" office:value="8568430" calcext:value-type="float">
            <text:p>8.568.430,00</text:p>
          </table:table-cell>
          <table:table-cell table:style-name="ce22"/>
          <table:table-cell table:style-name="ce25" table:formula="of:=[.C13]*100/[.$C$25]" office:value-type="float" office:value="1.13791526112145" calcext:value-type="float">
            <text:p>1,14</text:p>
          </table:table-cell>
          <table:table-cell table:style-name="ce28"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Fondo de Contingencia y otros imprevistos</text:p>
          </table:table-cell>
          <table:table-cell table:style-name="ce18" office:value-type="float" office:value="6841566" calcext:value-type="float">
            <text:p>6.841.566,00</text:p>
          </table:table-cell>
          <table:table-cell table:style-name="ce22"/>
          <table:table-cell table:style-name="ce25" table:formula="of:=[.I13]*100/[.$I$25]" office:value-type="float" office:value="0.9085821278075" calcext:value-type="float">
            <text:p>0,91</text:p>
          </table:table-cell>
          <table:table-cell table:style-name="ce28"/>
          <table:table-cell table:style-name="ce38"/>
          <table:table-cell table:style-name="ce43"/>
          <table:table-cell table:style-name="ce38" table:number-columns-repeated="1010"/>
        </table:table-row>
        <table:table-row table:style-name="ro6">
          <table:table-cell table:style-name="ce8"/>
          <table:table-cell table:style-name="ce15" office:value-type="string" calcext:value-type="string">
            <text:p>Operaciones Corrientes</text:p>
          </table:table-cell>
          <table:table-cell table:style-name="ce19" table:formula="of:=SUM([.C9:.C13])" office:value-type="float" office:value="721193680" calcext:value-type="float">
            <text:p>721.193.680,00</text:p>
          </table:table-cell>
          <table:table-cell table:style-name="ce23"/>
          <table:table-cell table:style-name="ce26" table:formula="of:=[.C14]*100/[.$C$25]" office:value-type="float" office:value="95.7768569850414" calcext:value-type="float">
            <text:p>95,78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19" table:formula="of:=SUM([.I9:.I13])" office:value-type="float" office:value="615158345" calcext:value-type="float">
            <text:p>615.158.345,00</text:p>
          </table:table-cell>
          <table:table-cell table:style-name="ce23"/>
          <table:table-cell table:style-name="ce26" table:formula="of:=[.I14]*100/[.$I$25]" office:value-type="float" office:value="81.6950209993794" calcext:value-type="float">
            <text:p>81,70</text:p>
          </table:table-cell>
          <table:table-cell table:style-name="ce29"/>
          <table:table-cell table:style-name="ce38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38" table:number-columns-repeated="10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ajenación de Inversiones Reales </text:p>
          </table:table-cell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25" table:formula="of:=[.C16]*100/[.$C$25]" office:value-type="float" office:value="0" calcext:value-type="float">
            <text:p>0,00</text:p>
          </table:table-cell>
          <table:table-cell table:style-name="ce28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Inversiones Reales </text:p>
          </table:table-cell>
          <table:table-cell table:style-name="ce18" office:value-type="float" office:value="55728405" calcext:value-type="float">
            <text:p>55.728.405,00</text:p>
          </table:table-cell>
          <table:table-cell table:style-name="ce22"/>
          <table:table-cell table:style-name="ce25" table:formula="of:=[.I16]*100/[.$I$25]" office:value-type="float" office:value="7.4009127141678" calcext:value-type="float">
            <text:p>7,40</text:p>
          </table:table-cell>
          <table:table-cell table:style-name="ce28"/>
          <table:table-cell table:style-name="ce38" table:number-columns-repeated="10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 </text:p>
          </table:table-cell>
          <table:table-cell table:style-name="ce18" office:value-type="float" office:value="6500000" calcext:value-type="float">
            <text:p>6.500.000,00</text:p>
          </table:table-cell>
          <table:table-cell table:style-name="ce22"/>
          <table:table-cell table:style-name="ce25" table:formula="of:=[.C17]*100/[.$C$25]" office:value-type="float" office:value="0.863221056516703" calcext:value-type="float">
            <text:p>0,86</text:p>
          </table:table-cell>
          <table:table-cell table:style-name="ce28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office:value-type="float" office:value="13410079" calcext:value-type="float">
            <text:p>13.410.079,00</text:p>
          </table:table-cell>
          <table:table-cell table:style-name="ce22"/>
          <table:table-cell table:style-name="ce25" table:formula="of:=[.I17]*100/[.$I$25]" office:value-type="float" office:value="1.78090193266961" calcext:value-type="float">
            <text:p>1,78</text:p>
          </table:table-cell>
          <table:table-cell table:style-name="ce28"/>
          <table:table-cell table:style-name="ce38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C16:.C17])" office:value-type="float" office:value="6500000" calcext:value-type="float">
            <text:p>6.500.000,00</text:p>
          </table:table-cell>
          <table:table-cell table:style-name="ce23"/>
          <table:table-cell table:style-name="ce26" table:formula="of:=[.C18]*100/[.$C$25]" office:value-type="float" office:value="0.863221056516703" calcext:value-type="float">
            <text:p>0,86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I16:.I17])" office:value-type="float" office:value="69138484" calcext:value-type="float">
            <text:p>69.138.484,00</text:p>
          </table:table-cell>
          <table:table-cell table:style-name="ce23"/>
          <table:table-cell table:style-name="ce26" table:formula="of:=[.I18]*100/[.$I$25]" office:value-type="float" office:value="9.18181464683741" calcext:value-type="float">
            <text:p>9,18</text:p>
          </table:table-cell>
          <table:table-cell table:style-name="ce29"/>
          <table:table-cell table:style-name="ce39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C18]+[.C14]" office:value-type="float" office:value="727693680" calcext:value-type="float">
            <text:p>727.693.680,00</text:p>
          </table:table-cell>
          <table:table-cell table:style-name="ce23"/>
          <table:table-cell table:style-name="ce26" table:formula="of:=[.C19]*100/[.$C$25]" office:value-type="float" office:value="96.6400780415581" calcext:value-type="float">
            <text:p>96,64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I18]+[.I14]" office:value-type="float" office:value="684296829" calcext:value-type="float">
            <text:p>684.296.829,00</text:p>
          </table:table-cell>
          <table:table-cell table:style-name="ce23"/>
          <table:table-cell table:style-name="ce26" table:formula="of:=[.I19]*100/[.$I$25]" office:value-type="float" office:value="90.8768356462169" calcext:value-type="float">
            <text:p>90,88</text:p>
          </table:table-cell>
          <table:table-cell table:style-name="ce29"/>
          <table:table-cell table:style-name="ce39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38" table:number-columns-repeated="10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2"/>
          <table:table-cell table:style-name="ce25" table:formula="of:=[.C21]*100/[.$C$25]" office:value-type="float" office:value="0.0664016197320541" calcext:value-type="float">
            <text:p>0,07</text:p>
          </table:table-cell>
          <table:table-cell table:style-name="ce28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11786574" calcext:value-type="float">
            <text:p>11.786.574,00</text:p>
          </table:table-cell>
          <table:table-cell table:style-name="ce22"/>
          <table:table-cell table:style-name="ce25" table:formula="of:=[.I21]*100/[.$I$25]" office:value-type="float" office:value="1.56529520938343" calcext:value-type="float">
            <text:p>1,57</text:p>
          </table:table-cell>
          <table:table-cell table:style-name="ce28"/>
          <table:table-cell table:style-name="ce38" table:number-columns-repeated="10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8" office:value-type="float" office:value="24800000" calcext:value-type="float">
            <text:p>24.800.000,00</text:p>
          </table:table-cell>
          <table:table-cell table:style-name="ce22"/>
          <table:table-cell table:style-name="ce25"/>
          <table:table-cell table:style-name="ce28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 </text:p>
          </table:table-cell>
          <table:table-cell table:style-name="ce18" office:value-type="float" office:value="56910277" calcext:value-type="float">
            <text:p>56.910.277,00</text:p>
          </table:table-cell>
          <table:table-cell table:style-name="ce22"/>
          <table:table-cell table:style-name="ce25" table:formula="of:=[.I22]*100/[.$I$25]" office:value-type="float" office:value="7.55786914439972" calcext:value-type="float">
            <text:p>7,56</text:p>
          </table:table-cell>
          <table:table-cell table:style-name="ce28"/>
          <table:table-cell table:style-name="ce38" table:number-columns-repeated="1012"/>
        </table:table-row>
        <table:table-row table:style-name="ro8">
          <table:table-cell table:style-name="ce8"/>
          <table:table-cell table:style-name="ce15" office:value-type="string" calcext:value-type="string">
            <text:p>OPERACIONES FINANCIERAS</text:p>
          </table:table-cell>
          <table:table-cell table:style-name="ce19" table:formula="of:=SUM([.C21:.C22])" office:value-type="float" office:value="25300000" calcext:value-type="float">
            <text:p>25.300.000,00</text:p>
          </table:table-cell>
          <table:table-cell table:style-name="ce23"/>
          <table:table-cell table:style-name="ce26" table:formula="of:=[.C23]*100/[.$C$25]" office:value-type="float" office:value="3.35992195844194" calcext:value-type="float">
            <text:p>3,36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19" table:formula="of:=SUM([.I21:.I22])" office:value-type="float" office:value="68696851" calcext:value-type="float">
            <text:p>68.696.851,00</text:p>
          </table:table-cell>
          <table:table-cell table:style-name="ce23"/>
          <table:table-cell table:style-name="ce26" table:formula="of:=[.I23]*100/[.$I$25]" office:value-type="float" office:value="9.12316435378316" calcext:value-type="float">
            <text:p>9,12</text:p>
          </table:table-cell>
          <table:table-cell table:style-name="ce29"/>
          <table:table-cell table:style-name="ce38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38" table:number-columns-repeated="1012"/>
        </table:table-row>
        <table:table-row table:style-name="ro10">
          <table:table-cell table:style-name="ce10"/>
          <table:table-cell table:style-name="ce16" office:value-type="string" calcext:value-type="string">
            <text:p>Total Ingresos</text:p>
          </table:table-cell>
          <table:table-cell table:style-name="ce20" table:formula="of:=[.C23]+[.C19]" office:value-type="float" office:value="752993680" calcext:value-type="float" table:number-columns-spanned="2" table:number-rows-spanned="1">
            <text:p>752.993.680,00</text:p>
          </table:table-cell>
          <table:covered-table-cell table:style-name="ce24"/>
          <table:table-cell table:style-name="ce20" table:formula="of:=[.C25]*100/[.$C$25]" office:value-type="float" office:value="100" calcext:value-type="float" table:number-columns-spanned="2" table:number-rows-spanned="1">
            <text:p>100,00</text:p>
          </table:table-cell>
          <table:covered-table-cell table:style-name="ce24"/>
          <table:table-cell table:style-name="ce30"/>
          <table:table-cell table:style-name="ce16" office:value-type="string" calcext:value-type="string">
            <text:p>Total Gastos</text:p>
          </table:table-cell>
          <table:table-cell table:style-name="ce20" table:formula="of:=[.I23]+[.I19]" office:value-type="float" office:value="752993680" calcext:value-type="float" table:number-columns-spanned="2" table:number-rows-spanned="1">
            <text:p>752.993.680,00</text:p>
          </table:table-cell>
          <table:covered-table-cell table:style-name="ce24"/>
          <table:table-cell table:style-name="ce20" table:formula="of:=[.I25]*100/[.$I$25]" office:value-type="float" office:value="100" calcext:value-type="float" table:number-columns-spanned="2" table:number-rows-spanned="1">
            <text:p>100,00</text:p>
          </table:table-cell>
          <table:covered-table-cell table:style-name="ce24"/>
          <table:table-cell table:style-name="ce40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2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-2017" table:style-name="ta2" table:print-ranges="'2018-2017'.A1:'2018-2017'.L27">
        <table:table-column table:style-name="co10" table:default-cell-style-name="ce44"/>
        <table:table-column table:style-name="co11" table:default-cell-style-name="ce11"/>
        <table:table-column table:style-name="co7" table:number-columns-repeated="3" table:default-cell-style-name="ce11"/>
        <table:table-column table:style-name="co12" table:default-cell-style-name="ce2"/>
        <table:table-column table:style-name="co10" table:default-cell-style-name="ce44"/>
        <table:table-column table:style-name="co13" table:default-cell-style-name="ce38"/>
        <table:table-column table:style-name="co7" table:number-columns-repeated="2" table:default-cell-style-name="ce38"/>
        <table:table-column table:style-name="co7" table:default-cell-style-name="ce44"/>
        <table:table-column table:style-name="co12" table:default-cell-style-name="ce44"/>
        <table:table-column table:style-name="co14" table:default-cell-style-name="ce11"/>
        <table:table-column table:style-name="co15" table:default-cell-style-name="ce76"/>
        <table:table-column table:style-name="co9" table:number-columns-repeated="243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yuntamiento de Zaragoza</text:p>
          </table:table-cell>
          <table:table-cell table:style-name="ce38"/>
          <table:table-cell table:style-name="ce44" table:number-columns-repeated="2"/>
          <table:table-cell table:style-name="ce57"/>
          <table:table-cell table:style-name="ce44"/>
          <table:table-cell table:number-columns-repeated="4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style-name="ce38"/>
          <table:table-cell table:style-name="ce44" table:number-columns-repeated="4"/>
          <table:table-cell table:number-columns-repeated="4"/>
          <table:table-cell table:style-name="ce38" table:number-columns-repeated="2"/>
          <table:table-cell table:number-columns-repeated="1012"/>
        </table:table-row>
        <table:table-row table:style-name="ro3">
          <table:table-cell>
            <draw:line table:end-cell-address="'2018-2017'.J3" table:end-x="0.255cm" table:end-y="0.239cm" draw:z-index="0" draw:name="Línea 1" draw:style-name="gr1" draw:text-style-name="P1" svg:x1="0cm" svg:y1="0.239cm" svg:x2="25.875cm" svg:y2="0.239cm">
              <text:p/>
            </draw:line>
          </table:table-cell>
          <table:table-cell table:style-name="ce38" table:number-columns-repeated="4"/>
          <table:table-cell table:style-name="ce44"/>
          <table:table-cell table:number-columns-repeated="3"/>
          <table:table-cell table:style-name="ce34"/>
          <table:table-cell/>
          <table:table-cell table:style-name="ce33" office:value-type="string" calcext:value-type="string">
            <text:p>Aprobación definitiva Pleno 26 febrero 2018</text:p>
          </table:table-cell>
          <table:table-cell table:number-columns-repeated="1012"/>
        </table:table-row>
        <table:table-row table:style-name="ro3">
          <table:table-cell/>
          <table:table-cell table:style-name="ce38" table:number-columns-repeated="4"/>
          <table:table-cell table:style-name="ce44"/>
          <table:table-cell table:number-columns-repeated="1018"/>
        </table:table-row>
        <table:table-row table:style-name="ro11">
          <table:table-cell table:style-name="ce34" table:number-columns-repeated="5"/>
          <table:table-cell table:style-name="ce44"/>
          <table:table-cell table:style-name="ce34" table:number-columns-repeated="6"/>
          <table:table-cell table:style-name="ce3"/>
          <table:table-cell table:style-name="ce77"/>
          <table:table-cell table:style-name="ce3" table:number-columns-repeated="1010"/>
        </table:table-row>
        <table:table-row table:style-name="ro12">
          <table:table-cell table:style-name="ce31" office:value-type="string" calcext:value-type="string">
            <text:p>Comparativo Presupuesto Municipal 2018-2017</text:p>
          </table:table-cell>
          <table:table-cell table:style-name="ce44" table:number-columns-repeated="5"/>
          <table:table-cell/>
          <table:table-cell table:style-name="ce44" table:number-columns-repeated="3"/>
          <table:table-cell table:number-columns-repeated="2"/>
          <table:table-cell table:style-name="ce3"/>
          <table:table-cell table:style-name="ce77"/>
          <table:table-cell table:style-name="ce3" table:number-columns-repeated="1010"/>
        </table:table-row>
        <table:table-row table:style-name="ro10">
          <table:table-cell table:style-name="ce45"/>
          <table:table-cell table:style-name="ce38" table:number-columns-repeated="4"/>
          <table:table-cell table:style-name="ce44"/>
          <table:table-cell table:style-name="ce45" table:number-columns-repeated="5"/>
          <table:table-cell table:style-name="ce66"/>
          <table:table-cell table:style-name="ce35"/>
          <table:table-cell table:style-name="ce78"/>
          <table:table-cell table:style-name="ce35" table:number-columns-repeated="1010"/>
        </table:table-row>
        <table:table-row table:style-name="ro13">
          <table:table-cell table:style-name="ce46"/>
          <table:table-cell table:style-name="ce48" office:value-type="string" calcext:value-type="string">
            <text:p>INGRESOS</text:p>
          </table:table-cell>
          <table:table-cell table:style-name="ce50" table:number-columns-repeated="3"/>
          <table:table-cell table:style-name="ce58"/>
          <table:table-cell table:style-name="ce46"/>
          <table:table-cell table:style-name="ce48" office:value-type="string" calcext:value-type="string">
            <text:p>GASTOS</text:p>
          </table:table-cell>
          <table:table-cell table:style-name="ce50" table:number-columns-repeated="3"/>
          <table:table-cell table:style-name="ce58"/>
          <table:table-cell table:style-name="ce71"/>
          <table:table-cell table:style-name="ce79"/>
          <table:table-cell table:style-name="ce84" table:number-columns-repeated="1010"/>
        </table:table-row>
        <table:table-row table:style-name="ro12">
          <table:table-cell table:style-name="ce47" office:value-type="string" calcext:value-type="string">
            <text:p>Cap</text:p>
          </table:table-cell>
          <table:table-cell table:style-name="ce49" office:value-type="string" calcext:value-type="string">
            <text:p>Denominación</text:p>
          </table:table-cell>
          <table:table-cell table:style-name="ce51" office:value-type="float" office:value="2017" calcext:value-type="float">
            <text:p>2017</text:p>
          </table:table-cell>
          <table:table-cell table:style-name="ce55" office:value-type="float" office:value="2018" calcext:value-type="float">
            <text:p>2018</text:p>
          </table:table-cell>
          <table:table-cell table:style-name="ce55" office:value-type="string" calcext:value-type="string">
            <text:p>diferencia</text:p>
          </table:table-cell>
          <table:table-cell table:style-name="ce51" office:value-type="string" calcext:value-type="string">
            <text:p>18/17</text:p>
          </table:table-cell>
          <table:table-cell table:style-name="ce47" office:value-type="string" calcext:value-type="string">
            <text:p>Cap</text:p>
          </table:table-cell>
          <table:table-cell table:style-name="ce63" office:value-type="string" calcext:value-type="string">
            <text:p>Denominación</text:p>
          </table:table-cell>
          <table:table-cell table:style-name="ce55" office:value-type="float" office:value="2017" calcext:value-type="float">
            <text:p>2017</text:p>
          </table:table-cell>
          <table:table-cell table:style-name="ce55" office:value-type="float" office:value="2018" calcext:value-type="float">
            <text:p>2018</text:p>
          </table:table-cell>
          <table:table-cell table:style-name="ce55" office:value-type="string" calcext:value-type="string">
            <text:p>diferencia</text:p>
          </table:table-cell>
          <table:table-cell table:style-name="ce67" office:value-type="string" calcext:value-type="string">
            <text:p>18/17</text:p>
          </table:table-cell>
          <table:table-cell table:style-name="ce72"/>
          <table:table-cell table:style-name="ce80"/>
          <table:table-cell table:style-name="ce72"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 </text:p>
          </table:table-cell>
          <table:table-cell table:style-name="ce18" office:value-type="float" office:value="307387640" calcext:value-type="float">
            <text:p>307.387.640,00</text:p>
          </table:table-cell>
          <table:table-cell table:style-name="ce18" office:value-type="float" office:value="303737850" calcext:value-type="float">
            <text:p>303.737.850,00</text:p>
          </table:table-cell>
          <table:table-cell table:style-name="ce18" table:formula="of:=[.D10]-[.C10]" office:value-type="float" office:value="-3649790" calcext:value-type="float">
            <text:p>-3.649.790,00</text:p>
          </table:table-cell>
          <table:table-cell table:style-name="ce59" table:formula="of:=IF(ISERROR([.D10]/[.C10]-1);&quot;&quot;;[.D10]/[.C10]-1)" office:value-type="percentage" office:value="-0.0118735743571212" calcext:value-type="percentage">
            <text:p>-1,19%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astos de Personal</text:p>
          </table:table-cell>
          <table:table-cell table:style-name="ce18" office:value-type="float" office:value="233347690" calcext:value-type="float">
            <text:p>233.347.690,00</text:p>
          </table:table-cell>
          <table:table-cell table:style-name="ce18" office:value-type="float" office:value="235681165" calcext:value-type="float">
            <text:p>235.681.165,00</text:p>
          </table:table-cell>
          <table:table-cell table:style-name="ce18" table:formula="of:=[.J10]-[.I10]" office:value-type="float" office:value="2333475" calcext:value-type="float">
            <text:p>2.333.475,00</text:p>
          </table:table-cell>
          <table:table-cell table:style-name="ce68" table:formula="of:=IF(ISERROR([.J10]/[.I10]-1);&quot;&quot;;[.J10]/[.I10]-1)" office:value-type="percentage" office:value="0.00999999185764389" calcext:value-type="percentage">
            <text:p>1,00%</text:p>
          </table:table-cell>
          <table:table-cell table:style-name="ce73"/>
          <table:table-cell table:style-name="ce81"/>
          <table:table-cell table:style-name="ce85"/>
          <table:table-cell table:style-name="ce73" table:number-columns-repeated="1009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 </text:p>
          </table:table-cell>
          <table:table-cell table:style-name="ce18" office:value-type="float" office:value="26043580" calcext:value-type="float">
            <text:p>26.043.580,00</text:p>
          </table:table-cell>
          <table:table-cell table:style-name="ce18" office:value-type="float" office:value="29185700" calcext:value-type="float">
            <text:p>29.185.700,00</text:p>
          </table:table-cell>
          <table:table-cell table:style-name="ce18" table:formula="of:=[.D11]-[.C11]" office:value-type="float" office:value="3142120" calcext:value-type="float">
            <text:p>3.142.120,00</text:p>
          </table:table-cell>
          <table:table-cell table:style-name="ce59" table:formula="of:=IF(ISERROR([.D11]/[.C11]-1);&quot;&quot;;[.D11]/[.C11]-1)" office:value-type="percentage" office:value="0.120648543710197" calcext:value-type="percentage">
            <text:p>12,06%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Gastos Corrientes en Bienes y Servicios</text:p>
          </table:table-cell>
          <table:table-cell table:style-name="ce18" office:value-type="float" office:value="287335167" calcext:value-type="float">
            <text:p>287.335.167,00</text:p>
          </table:table-cell>
          <table:table-cell table:style-name="ce18" table:formula="of:=299244293-225000" office:value-type="float" office:value="299019293" calcext:value-type="float">
            <text:p>299.019.293,00</text:p>
          </table:table-cell>
          <table:table-cell table:style-name="ce18" table:formula="of:=[.J11]-[.I11]" office:value-type="float" office:value="11684126" calcext:value-type="float">
            <text:p>11.684.126,00</text:p>
          </table:table-cell>
          <table:table-cell table:style-name="ce68" table:formula="of:=IF(ISERROR([.J11]/[.I11]-1);&quot;&quot;;[.J11]/[.I11]-1)" office:value-type="percentage" office:value="0.0406637520982596" calcext:value-type="percentage">
            <text:p>4,07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asas,precios públicos y otros Ingresos</text:p>
          </table:table-cell>
          <table:table-cell table:style-name="ce18" office:value-type="float" office:value="116536000" calcext:value-type="float">
            <text:p>116.536.000,00</text:p>
          </table:table-cell>
          <table:table-cell table:style-name="ce18" office:value-type="float" office:value="115175500" calcext:value-type="float">
            <text:p>115.175.500,00</text:p>
          </table:table-cell>
          <table:table-cell table:style-name="ce18" table:formula="of:=[.D12]-[.C12]" office:value-type="float" office:value="-1360500" calcext:value-type="float">
            <text:p>-1.360.500,00</text:p>
          </table:table-cell>
          <table:table-cell table:style-name="ce59" table:formula="of:=IF(ISERROR([.D12]/[.C12]-1);&quot;&quot;;[.D12]/[.C12]-1)" office:value-type="percentage" office:value="-0.0116745040159264" calcext:value-type="percentage">
            <text:p>-1,17%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8" office:value-type="float" office:value="14709665" calcext:value-type="float">
            <text:p>14.709.665,00</text:p>
          </table:table-cell>
          <table:table-cell table:style-name="ce18" office:value-type="float" office:value="13161900" calcext:value-type="float">
            <text:p>13.161.900,00</text:p>
          </table:table-cell>
          <table:table-cell table:style-name="ce18" table:formula="of:=[.J12]-[.I12]" office:value-type="float" office:value="-1547765" calcext:value-type="float">
            <text:p>-1.547.765,00</text:p>
          </table:table-cell>
          <table:table-cell table:style-name="ce68" table:formula="of:=IF(ISERROR([.J12]/[.I12]-1);&quot;&quot;;[.J12]/[.I12]-1)" office:value-type="percentage" office:value="-0.105220955065938" calcext:value-type="percentage">
            <text:p>-10,52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254946100" calcext:value-type="float">
            <text:p>254.946.100,00</text:p>
          </table:table-cell>
          <table:table-cell table:style-name="ce18" office:value-type="float" office:value="264526200" calcext:value-type="float">
            <text:p>264.526.200,00</text:p>
          </table:table-cell>
          <table:table-cell table:style-name="ce18" table:formula="of:=[.D13]-[.C13]" office:value-type="float" office:value="9580100" calcext:value-type="float">
            <text:p>9.580.100,00</text:p>
          </table:table-cell>
          <table:table-cell table:style-name="ce59" table:formula="of:=IF(ISERROR([.D13]/[.C13]-1);&quot;&quot;;[.D13]/[.C13]-1)" office:value-type="percentage" office:value="0.0375769623461586" calcext:value-type="percentage">
            <text:p>3,76%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59721436" calcext:value-type="float">
            <text:p>59.721.436,00</text:p>
          </table:table-cell>
          <table:table-cell table:style-name="ce18" table:formula="of:=60229421+225000" office:value-type="float" office:value="60454421" calcext:value-type="float">
            <text:p>60.454.421,00</text:p>
          </table:table-cell>
          <table:table-cell table:style-name="ce18" table:formula="of:=[.J13]-[.I13]" office:value-type="float" office:value="732985" calcext:value-type="float">
            <text:p>732.985,00</text:p>
          </table:table-cell>
          <table:table-cell table:style-name="ce68" table:formula="of:=IF(ISERROR([.J13]/[.I13]-1);&quot;&quot;;[.J13]/[.I13]-1)" office:value-type="percentage" office:value="0.012273398784316" calcext:value-type="percentage">
            <text:p>1,23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float" office:value="8218180" calcext:value-type="float">
            <text:p>8.218.180,00</text:p>
          </table:table-cell>
          <table:table-cell table:style-name="ce18" office:value-type="float" office:value="8568430" calcext:value-type="float">
            <text:p>8.568.430,00</text:p>
          </table:table-cell>
          <table:table-cell table:style-name="ce18" table:formula="of:=[.D14]-[.C14]" office:value-type="float" office:value="350250" calcext:value-type="float">
            <text:p>350.250,00</text:p>
          </table:table-cell>
          <table:table-cell table:style-name="ce59" table:formula="of:=IF(ISERROR([.D14]/[.C14]-1);&quot;&quot;;[.D14]/[.C14]-1)" office:value-type="percentage" office:value="0.0426189253581692" calcext:value-type="percentage">
            <text:p>4,26%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Fondo de Contingencia</text:p>
          </table:table-cell>
          <table:table-cell table:style-name="ce18" office:value-type="float" office:value="6556000" calcext:value-type="float">
            <text:p>6.556.000,00</text:p>
          </table:table-cell>
          <table:table-cell table:style-name="ce18" office:value-type="float" office:value="6841566" calcext:value-type="float">
            <text:p>6.841.566,00</text:p>
          </table:table-cell>
          <table:table-cell table:style-name="ce18" table:formula="of:=[.J14]-[.I14]" office:value-type="float" office:value="285566" calcext:value-type="float">
            <text:p>285.566,00</text:p>
          </table:table-cell>
          <table:table-cell table:style-name="ce68" table:formula="of:=IF(ISERROR([.J14]/[.I14]-1);&quot;&quot;;[.J14]/[.I14]-1)" office:value-type="percentage" office:value="0.0435579621720561" calcext:value-type="percentage">
            <text:p>4,36%</text:p>
          </table:table-cell>
          <table:table-cell table:style-name="ce73"/>
          <table:table-cell table:style-name="ce81"/>
          <table:table-cell table:style-name="ce85"/>
          <table:table-cell table:style-name="ce73" table:number-columns-repeated="1009"/>
        </table:table-row>
        <table:table-row table:style-name="ro6"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52" table:formula="of:=SUM([.C10:.C14])" office:value-type="float" office:value="713131500" calcext:value-type="float">
            <text:p>713.131.500,00</text:p>
          </table:table-cell>
          <table:table-cell table:style-name="ce19" table:formula="of:=SUM([.D10:.D14])" office:value-type="float" office:value="721193680" calcext:value-type="float">
            <text:p>721.193.680,00</text:p>
          </table:table-cell>
          <table:table-cell table:style-name="ce52" table:formula="of:=SUM([.E10:.E14])" office:value-type="float" office:value="8062180" calcext:value-type="float">
            <text:p>8.062.180,00</text:p>
          </table:table-cell>
          <table:table-cell table:style-name="ce60" table:formula="of:=IF(ISERROR([.D15]/[.C15]-1);&quot;&quot;;[.D15]/[.C15]-1)" office:value-type="percentage" office:value="0.0113053202670195" calcext:value-type="percentage">
            <text:p>1,13%</text:p>
          </table:table-cell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19" table:formula="of:=SUM([.I10:.I14])" office:value-type="float" office:value="601669958" calcext:value-type="float">
            <text:p>601.669.958,00</text:p>
          </table:table-cell>
          <table:table-cell table:style-name="ce19" table:formula="of:=SUM([.J10:.J14])" office:value-type="float" office:value="615158345" calcext:value-type="float">
            <text:p>615.158.345,00</text:p>
          </table:table-cell>
          <table:table-cell table:style-name="ce52" table:formula="of:=SUM([.K10:.K14])" office:value-type="float" office:value="13488387" calcext:value-type="float">
            <text:p>13.488.387,00</text:p>
          </table:table-cell>
          <table:table-cell table:style-name="ce69" table:formula="of:=IF(ISERROR([.J15]/[.I15]-1);&quot;&quot;;[.J15]/[.I15]-1)" office:value-type="percentage" office:value="0.0224182491092566" calcext:value-type="percentage">
            <text:p>2,24%</text:p>
          </table:table-cell>
          <table:table-cell table:style-name="ce73" table:number-columns-repeated="2"/>
          <table:table-cell table:style-name="ce81"/>
          <table:table-cell table:style-name="ce73" table:number-columns-repeated="1009"/>
        </table:table-row>
        <table:table-row table:style-name="ro3">
          <table:table-cell table:style-name="ce9"/>
          <table:table-cell table:style-name="ce15"/>
          <table:table-cell table:style-name="ce19" table:number-columns-repeated="3"/>
          <table:table-cell table:style-name="ce61"/>
          <table:table-cell table:style-name="ce9"/>
          <table:table-cell table:style-name="ce15"/>
          <table:table-cell table:style-name="ce18" table:number-columns-repeated="2"/>
          <table:table-cell table:style-name="ce19"/>
          <table:table-cell table:style-name="ce53"/>
          <table:table-cell table:style-name="ce73"/>
          <table:table-cell table:style-name="ce81"/>
          <table:table-cell table:style-name="ce73" table:number-columns-repeated="1010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ajenación Inversiones Reales </text:p>
          </table:table-cell>
          <table:table-cell table:style-name="ce18" office:value-type="float" office:value="3884800" calcext:value-type="float">
            <text:p>3.884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D17]-[.C17]" office:value-type="float" office:value="-3884800" calcext:value-type="float">
            <text:p>-3.884.800,00</text:p>
          </table:table-cell>
          <table:table-cell table:style-name="ce59" table:formula="of:=IF(ISERROR([.D17]/[.C17]-1);&quot;&quot;;[.D17]/[.C17]-1)" office:value-type="percentage" office:value="-1" calcext:value-type="percentage">
            <text:p>-100,00%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Inversiones Reales </text:p>
          </table:table-cell>
          <table:table-cell table:style-name="ce18" office:value-type="float" office:value="46103539" calcext:value-type="float">
            <text:p>46.103.539,00</text:p>
          </table:table-cell>
          <table:table-cell table:style-name="ce18" office:value-type="float" office:value="55728405" calcext:value-type="float">
            <text:p>55.728.405,00</text:p>
          </table:table-cell>
          <table:table-cell table:style-name="ce18" table:formula="of:=[.J17]-[.I17]" office:value-type="float" office:value="9624866" calcext:value-type="float">
            <text:p>9.624.866,00</text:p>
          </table:table-cell>
          <table:table-cell table:style-name="ce68" table:formula="of:=IF(ISERROR([.J17]/[.I17]-1);&quot;&quot;;[.J17]/[.I17]-1)" office:value-type="percentage" office:value="0.208766316182365" calcext:value-type="percentage">
            <text:p>20,88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 </text:p>
          </table:table-cell>
          <table:table-cell table:number-columns-repeated="2" table:style-name="ce18" office:value-type="float" office:value="6500000" calcext:value-type="float">
            <text:p>6.500.000,00</text:p>
          </table:table-cell>
          <table:table-cell table:style-name="ce18" table:formula="of:=[.D18]-[.C18]" office:value-type="float" office:value="0" calcext:value-type="float">
            <text:p>0,00</text:p>
          </table:table-cell>
          <table:table-cell table:style-name="ce59" table:formula="of:=IF(ISERROR([.D18]/[.C18]-1);&quot;&quot;;[.D18]/[.C18]-1)" office:value-type="percentage" office:value="0" calcext:value-type="percentage">
            <text:p>0,00%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office:value-type="float" office:value="7768208" calcext:value-type="float">
            <text:p>7.768.208,00</text:p>
          </table:table-cell>
          <table:table-cell table:style-name="ce18" office:value-type="float" office:value="13410079" calcext:value-type="float">
            <text:p>13.410.079,00</text:p>
          </table:table-cell>
          <table:table-cell table:style-name="ce18" table:formula="of:=[.J18]-[.I18]" office:value-type="float" office:value="5641871" calcext:value-type="float">
            <text:p>5.641.871,00</text:p>
          </table:table-cell>
          <table:table-cell table:style-name="ce68" table:formula="of:=IF(ISERROR([.J18]/[.I18]-1);&quot;&quot;;[.J18]/[.I18]-1)" office:value-type="percentage" office:value="0.726277025537936" calcext:value-type="percentage">
            <text:p>72,63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6"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52" table:formula="of:=SUM([.C17:.C18])" office:value-type="float" office:value="10384800" calcext:value-type="float">
            <text:p>10.384.800,00</text:p>
          </table:table-cell>
          <table:table-cell table:style-name="ce19" table:formula="of:=SUM([.D17:.D18])" office:value-type="float" office:value="6500000" calcext:value-type="float">
            <text:p>6.500.000,00</text:p>
          </table:table-cell>
          <table:table-cell table:style-name="ce52" table:formula="of:=SUM([.E17:.E18])" office:value-type="float" office:value="-3884800" calcext:value-type="float">
            <text:p>-3.884.800,00</text:p>
          </table:table-cell>
          <table:table-cell table:style-name="ce60" table:formula="of:=IF(ISERROR([.D19]/[.C19]-1);&quot;&quot;;[.D19]/[.C19]-1)" office:value-type="percentage" office:value="-0.37408520144827" calcext:value-type="percentage">
            <text:p>-37,41%</text:p>
          </table:table-cell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[.I17]+[.I18]" office:value-type="float" office:value="53871747" calcext:value-type="float">
            <text:p>53.871.747,00</text:p>
          </table:table-cell>
          <table:table-cell table:style-name="ce19" table:formula="of:=[.J17]+[.J18]" office:value-type="float" office:value="69138484" calcext:value-type="float">
            <text:p>69.138.484,00</text:p>
          </table:table-cell>
          <table:table-cell table:style-name="ce52" table:formula="of:=SUM([.K17:.K18])" office:value-type="float" office:value="15266737" calcext:value-type="float">
            <text:p>15.266.737,00</text:p>
          </table:table-cell>
          <table:table-cell table:style-name="ce69" table:formula="of:=IF(ISERROR([.J19]/[.I19]-1);&quot;&quot;;[.J19]/[.I19]-1)" office:value-type="percentage" office:value="0.283390419842891" calcext:value-type="percentage">
            <text:p>28,34%</text:p>
          </table:table-cell>
          <table:table-cell table:style-name="ce74"/>
          <table:table-cell table:style-name="ce82"/>
          <table:table-cell table:style-name="ce74" table:number-columns-repeated="1010"/>
        </table:table-row>
        <table:table-row table:style-name="ro6"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52" table:formula="of:=[.C19]+[.C15]" office:value-type="float" office:value="723516300" calcext:value-type="float">
            <text:p>723.516.300,00</text:p>
          </table:table-cell>
          <table:table-cell table:style-name="ce19" table:formula="of:=[.D19]+[.D15]" office:value-type="float" office:value="727693680" calcext:value-type="float">
            <text:p>727.693.680,00</text:p>
          </table:table-cell>
          <table:table-cell table:style-name="ce52" table:formula="of:=[.E19]+[.E15]" office:value-type="float" office:value="4177380" calcext:value-type="float">
            <text:p>4.177.380,00</text:p>
          </table:table-cell>
          <table:table-cell table:style-name="ce60" table:formula="of:=IF(ISERROR([.D20]/[.C20]-1);&quot;&quot;;[.D20]/[.C20]-1)" office:value-type="percentage" office:value="0.0057737192652052" calcext:value-type="percentage">
            <text:p>0,58%</text:p>
          </table:table-cell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I19]+[.I15]" office:value-type="float" office:value="655541705" calcext:value-type="float">
            <text:p>655.541.705,00</text:p>
          </table:table-cell>
          <table:table-cell table:style-name="ce19" table:formula="of:=[.J19]+[.J15]" office:value-type="float" office:value="684296829" calcext:value-type="float">
            <text:p>684.296.829,00</text:p>
          </table:table-cell>
          <table:table-cell table:style-name="ce52" table:formula="of:=[.K19]+[.K15]" office:value-type="float" office:value="28755124" calcext:value-type="float">
            <text:p>28.755.124,00</text:p>
          </table:table-cell>
          <table:table-cell table:style-name="ce69" table:formula="of:=IF(ISERROR([.J20]/[.I20]-1);&quot;&quot;;[.J20]/[.I20]-1)" office:value-type="percentage" office:value="0.043864675245948" calcext:value-type="percentage">
            <text:p>4,39%</text:p>
          </table:table-cell>
          <table:table-cell table:style-name="ce75"/>
          <table:table-cell table:style-name="ce83"/>
          <table:table-cell table:style-name="ce75" table:number-columns-repeated="1010"/>
        </table:table-row>
        <table:table-row table:style-name="ro7">
          <table:table-cell table:style-name="ce8"/>
          <table:table-cell table:style-name="ce14"/>
          <table:table-cell table:style-name="ce18" table:number-columns-repeated="3"/>
          <table:table-cell table:style-name="ce61"/>
          <table:table-cell table:style-name="ce8"/>
          <table:table-cell table:style-name="ce14"/>
          <table:table-cell table:style-name="ce18" table:number-columns-repeated="3"/>
          <table:table-cell table:style-name="ce53"/>
          <table:table-cell table:style-name="ce73"/>
          <table:table-cell table:style-name="ce81"/>
          <table:table-cell table:style-name="ce73" table:number-columns-repeated="1010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53" office:value-type="float" office:value="500000" calcext:value-type="float">
            <text:p>500.000,00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18" table:formula="of:=[.D22]-[.C22]" office:value-type="float" office:value="0" calcext:value-type="float">
            <text:p>0,00</text:p>
          </table:table-cell>
          <table:table-cell table:style-name="ce59" table:formula="of:=IF(ISERROR([.D22]/[.C22]-1);&quot;&quot;;[.D22]/[.C22]-1)" office:value-type="percentage" office:value="0" calcext:value-type="percentage">
            <text:p>0,00%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14839362" calcext:value-type="float">
            <text:p>14.839.362,00</text:p>
          </table:table-cell>
          <table:table-cell table:style-name="ce18" office:value-type="float" office:value="11786574" calcext:value-type="float">
            <text:p>11.786.574,00</text:p>
          </table:table-cell>
          <table:table-cell table:style-name="ce18" table:formula="of:=[.J22]-[.I22]" office:value-type="float" office:value="-3052788" calcext:value-type="float">
            <text:p>-3.052.788,00</text:p>
          </table:table-cell>
          <table:table-cell table:style-name="ce68" table:formula="of:=IF(ISERROR([.J22]/[.I22]-1);&quot;&quot;;[.J22]/[.I22]-1)" office:value-type="percentage" office:value="-0.20572232148525" calcext:value-type="percentage">
            <text:p>-20,57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53" office:value-type="float" office:value="0" calcext:value-type="float">
            <text:p>0,00</text:p>
          </table:table-cell>
          <table:table-cell table:style-name="ce18" office:value-type="float" office:value="24800000" calcext:value-type="float">
            <text:p>24.800.000,00</text:p>
          </table:table-cell>
          <table:table-cell table:style-name="ce18" table:formula="of:=[.D23]-[.C23]" office:value-type="float" office:value="24800000" calcext:value-type="float">
            <text:p>24.800.000,00</text:p>
          </table:table-cell>
          <table:table-cell table:style-name="ce59" table:formula="of:=IF(ISERROR([.D23]/[.C23]-1);&quot;&quot;;[.D23]/[.C23]-1)">
            <text:p/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 </text:p>
          </table:table-cell>
          <table:table-cell table:style-name="ce18" office:value-type="float" office:value="53635233" calcext:value-type="float">
            <text:p>53.635.233,00</text:p>
          </table:table-cell>
          <table:table-cell table:style-name="ce18" office:value-type="float" office:value="56910277" calcext:value-type="float">
            <text:p>56.910.277,00</text:p>
          </table:table-cell>
          <table:table-cell table:style-name="ce18" table:formula="of:=[.J23]-[.I23]" office:value-type="float" office:value="3275044" calcext:value-type="float">
            <text:p>3.275.044,00</text:p>
          </table:table-cell>
          <table:table-cell table:style-name="ce68" table:formula="of:=IF(ISERROR([.J23]/[.I23]-1);&quot;&quot;;[.J23]/[.I23]-1)" office:value-type="percentage" office:value="0.061061429527117" calcext:value-type="percentage">
            <text:p>6,11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8"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52" table:formula="of:=SUM([.C22:.C23])" office:value-type="float" office:value="500000" calcext:value-type="float">
            <text:p>500.000,00</text:p>
          </table:table-cell>
          <table:table-cell table:style-name="ce19" table:formula="of:=SUM([.D22:.D23])" office:value-type="float" office:value="25300000" calcext:value-type="float">
            <text:p>25.300.000,00</text:p>
          </table:table-cell>
          <table:table-cell table:style-name="ce52" table:formula="of:=SUM([.E22:.E23])" office:value-type="float" office:value="24800000" calcext:value-type="float">
            <text:p>24.800.000,00</text:p>
          </table:table-cell>
          <table:table-cell table:style-name="ce60" table:formula="of:=IF(ISERROR([.D24]/[.C24]-1);&quot;&quot;;[.D24]/[.C24]-1)" office:value-type="percentage" office:value="49.6" calcext:value-type="percentage">
            <text:p>4960,00%</text:p>
          </table:table-cell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19" table:formula="of:=SUM([.I22:.I23])" office:value-type="float" office:value="68474595" calcext:value-type="float">
            <text:p>68.474.595,00</text:p>
          </table:table-cell>
          <table:table-cell table:style-name="ce19" table:formula="of:=SUM([.J22:.J23])" office:value-type="float" office:value="68696851" calcext:value-type="float">
            <text:p>68.696.851,00</text:p>
          </table:table-cell>
          <table:table-cell table:style-name="ce52" table:formula="of:=SUM([.K22:.K23])" office:value-type="float" office:value="222256" calcext:value-type="float">
            <text:p>222.256,00</text:p>
          </table:table-cell>
          <table:table-cell table:style-name="ce69" table:formula="of:=IF(ISERROR([.J24]/[.I24]-1);&quot;&quot;;[.J24]/[.I24]-1)" office:value-type="percentage" office:value="0.00324581693400305" calcext:value-type="percentage">
            <text:p>0,32%</text:p>
          </table:table-cell>
          <table:table-cell table:style-name="ce73"/>
          <table:table-cell table:style-name="ce81"/>
          <table:table-cell table:style-name="ce73" table:number-columns-repeated="1010"/>
        </table:table-row>
        <table:table-row table:style-name="ro14">
          <table:table-cell table:style-name="ce9"/>
          <table:table-cell table:style-name="ce15"/>
          <table:table-cell table:style-name="ce19" table:number-columns-repeated="3"/>
          <table:table-cell table:style-name="ce61"/>
          <table:table-cell table:style-name="ce9"/>
          <table:table-cell table:style-name="ce15"/>
          <table:table-cell table:style-name="ce64" table:number-columns-repeated="2"/>
          <table:table-cell table:style-name="ce19"/>
          <table:table-cell table:style-name="ce53"/>
          <table:table-cell table:style-name="ce73"/>
          <table:table-cell table:style-name="ce81"/>
          <table:table-cell table:style-name="ce73" table:number-columns-repeated="1010"/>
        </table:table-row>
        <table:table-row table:style-name="ro10">
          <table:table-cell table:style-name="ce30"/>
          <table:table-cell table:style-name="ce16" office:value-type="string" calcext:value-type="string">
            <text:p>TOTAL INGRESOS</text:p>
          </table:table-cell>
          <table:table-cell table:style-name="ce54" table:formula="of:=[.C24]+[.C20]" office:value-type="float" office:value="724016300" calcext:value-type="float">
            <text:p>724.016.300,00</text:p>
          </table:table-cell>
          <table:table-cell table:style-name="ce56" table:formula="of:=[.D24]+[.D20]" office:value-type="float" office:value="752993680" calcext:value-type="float">
            <text:p>752.993.680,00</text:p>
          </table:table-cell>
          <table:table-cell table:style-name="ce54" table:formula="of:=[.E24]+[.E20]" office:value-type="float" office:value="28977380" calcext:value-type="float">
            <text:p>28.977.380,00</text:p>
          </table:table-cell>
          <table:table-cell table:style-name="ce62" table:formula="of:=IF(ISERROR([.D26]/[.C26]-1);&quot;&quot;;[.D26]/[.C26]-1)" office:value-type="percentage" office:value="0.0400231044522064" calcext:value-type="percentage">
            <text:p>4,00%</text:p>
          </table:table-cell>
          <table:table-cell table:style-name="ce30"/>
          <table:table-cell table:style-name="ce16" office:value-type="string" calcext:value-type="string">
            <text:p>TOTAL GASTOS</text:p>
          </table:table-cell>
          <table:table-cell table:style-name="ce56" table:formula="of:=[.I20]+[.I24]" office:value-type="float" office:value="724016300" calcext:value-type="float">
            <text:p>724.016.300,00</text:p>
          </table:table-cell>
          <table:table-cell table:style-name="ce56" table:formula="of:=[.J20]+[.J24]" office:value-type="float" office:value="752993680" calcext:value-type="float">
            <text:p>752.993.680,00</text:p>
          </table:table-cell>
          <table:table-cell table:style-name="ce54" table:formula="of:=[.K24]+[.K20]" office:value-type="float" office:value="28977380" calcext:value-type="float">
            <text:p>28.977.380,00</text:p>
          </table:table-cell>
          <table:table-cell table:style-name="ce70" table:formula="of:=IF(ISERROR([.J26]/[.I26]-1);&quot;&quot;;[.J26]/[.I26]-1)" office:value-type="percentage" office:value="0.0400231044522064" calcext:value-type="percentage">
            <text:p>4,00%</text:p>
          </table:table-cell>
          <table:table-cell table:style-name="ce72"/>
          <table:table-cell table:style-name="ce80"/>
          <table:table-cell table:style-name="ce72" table:number-columns-repeated="1010"/>
        </table:table-row>
        <table:table-row table:style-name="ro1">
          <table:table-cell table:number-columns-repeated="10"/>
          <table:table-cell table:style-name="ce65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definitiva 2018'.$A$1" table:cell-range-address="$'2018-2017'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</number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.y_20_Merca_5f_Resumen_20_Pto_20__20_2014" style:display-name="Millares [0]_A Cons.y Merca_Resumen Pto  2014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A_20_Consolidar_5f_Resumen_20_Pto_20__20_2014" style:display-name="Millares [0]_A Consolidar_Resumen Pto  2014" style:family="table-cell" style:parent-style-name="Default" style:data-style-name="N108">
      <style:table-cell-properties fo:padding="0.071cm"/>
    </style:style>
    <style:style style:name="Millares_20__5b_0_5d__5f_Comparativo_20_Presupuesto_20_2017-2016" style:display-name="Millares [0]_Comparativo Presupuesto 2017-2016" style:family="table-cell" style:parent-style-name="Default" style:data-style-name="N111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Consolidado_20_2017_20__28_Pleno_5f_Aprob_20_def_20_20mz17_29_" style:display-name="Millares [0]_Consolidado 2017 (Pleno_Aprob def 20mz17)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20__5b_0_5d__5f_Resumen_20_Pto_20__20_2014" style:display-name="Millares [0]_Resumen Pto  2014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.y_20_Merca_5f_Resumen_20_Pto_20__20_2014" style:display-name="Millares_A Cons.y Merca_Resumen Pto  2014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A_20_Consolidar_5f_Resumen_20_Pto_20__20_2014" style:display-name="Millares_A Consolidar_Resumen Pto  2014" style:family="table-cell" style:parent-style-name="Default" style:data-style-name="N110">
      <style:table-cell-properties fo:padding="0.071cm"/>
    </style:style>
    <style:style style:name="Millares_5f_Comparativo_20_Presupuesto_20_2017-2016" style:display-name="Millares_Comparativo Presupuesto 2017-2016" style:family="table-cell" style:parent-style-name="Default" style:data-style-name="N113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Consolidado_20_2017_20__28_Pleno_5f_Aprob_20_def_20_20mz17_29_" style:display-name="Millares_Consolidado 2017 (Pleno_Aprob def 20mz17)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illares_5f_Resumen_20_Pto_20__20_2014" style:display-name="Millares_Resumen Pto  2014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mparativo_20_Presupuesto_20_2017-2016" style:display-name="Moneda [0]_Comparativo Presupuesto 2017-2016" style:family="table-cell" style:parent-style-name="Default" style:data-style-name="N112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Consolidado_20_2017_20__28_Pleno_5f_Aprob_20_def_20_20mz17_29_" style:display-name="Moneda [0]_Consolidado 2017 (Pleno_Aprob def 20mz17)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20__5b_0_5d__5f_Resumen_20_Pto_20__20_2014" style:display-name="Moneda [0]_Resumen Pto  2014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mparativo_20_Presupuesto_20_2017-2016" style:display-name="Moneda_Comparativo Presupuesto 2017-2016" style:family="table-cell" style:parent-style-name="Default" style:data-style-name="N114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Consolidado_20_2017_20__28_Pleno_5f_Aprob_20_def_20_20mz17_29_" style:display-name="Moneda_Consolidado 2017 (Pleno_Aprob def 20mz17)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Moneda_5f_Resumen_20_Pto_20__20_2014" style:display-name="Moneda_Resumen Pto  2014" style:family="table-cell" style:parent-style-name="Default" style:data-style-name="N114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.499cm" fo:margin-left="1.9cm" fo:margin-right="1.9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o_20_definitiva_20_2018" style:display-name="PageStyle_Pto definitiva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-2017" style:display-name="PageStyle_2018-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1-24T13:54:08</meta:creation-date>
    <dc:creator>Centro Municipal de Informatica</dc:creator>
    <meta:print-date>2018-02-26T14:33:00</meta:print-date>
    <meta:document-statistic meta:table-count="2" meta:cell-count="291" meta:object-count="2"/>
    <meta:generator>LibreOffice/4.2.6.3$Linux_x86 LibreOffice_project/420m0$Build-3</meta:generator>
  </office:meta>
</office:document-meta>
</file>