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16.288cm"/>
    </style:style>
    <style:style style:name="co5" style:family="table-column">
      <style:table-column-properties fo:break-before="auto" style:column-width="2.048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2.62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ta1" style:family="table" style:master-page-name="PageStyle_5f_Plurianual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padding="0.071cm"/>
    </style:style>
    <style:style style:name="ce8" style:family="table-cell" style:parent-style-name="Default" style:data-style-name="N4">
      <style:table-cell-properties fo:background-color="#333333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urianual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6" table:number-columns-repeated="6" table:default-cell-style-name="ce5"/>
        <table:table-column table:style-name="co7" table:number-columns-repeated="2" table:default-cell-style-name="ce5"/>
        <table:table-column table:style-name="co5" table:number-columns-repeated="243" table:default-cell-style-name="ce5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Área</text:p>
            </table:table-cell>
            <table:table-cell table:style-name="ce1" office:value-type="string" calcext:value-type="string">
              <text:p>Org</text:p>
            </table:table-cell>
            <table:table-cell table:style-name="ce1" office:value-type="string" calcext:value-type="string">
              <text:p>Prog</text:p>
            </table:table-cell>
            <table:table-cell table:style-name="ce1" office:value-type="string" calcext:value-type="string">
              <text:p>Econo</text:p>
            </table:table-cell>
            <table:table-cell table:style-name="ce1" office:value-type="string" calcext:value-type="string">
              <text:p>Denominación</text:p>
            </table:table-cell>
            <table:table-cell table:style-name="ce1" office:value-type="string" calcext:value-type="string">
              <text:p>CodPlu</text:p>
            </table:table-cell>
            <table:table-cell table:style-name="ce1" office:value-type="float" office:value="2018" calcext:value-type="float">
              <text:p>2018</text:p>
            </table:table-cell>
            <table:table-cell table:style-name="ce1" office:value-type="float" office:value="2019" calcext:value-type="float">
              <text:p>2019</text:p>
            </table:table-cell>
            <table:table-cell table:style-name="ce1" office:value-type="float" office:value="2020" calcext:value-type="float">
              <text:p>2020</text:p>
            </table:table-cell>
            <table:table-cell table:style-name="ce1" office:value-type="float" office:value="2021" calcext:value-type="float">
              <text:p>2021</text:p>
            </table:table-cell>
            <table:table-cell table:style-name="ce1" office:value-type="float" office:value="2022" calcext:value-type="float">
              <text:p>2022</text:p>
            </table:table-cell>
            <table:table-cell table:style-name="ce1" office:value-type="float" office:value="2023" calcext:value-type="float">
              <text:p>2023</text:p>
            </table:table-cell>
            <table:table-cell table:style-name="ce1" office:value-type="float" office:value="2024" calcext:value-type="float">
              <text:p>2024</text:p>
            </table:table-cell>
            <table:table-cell table:style-name="ce1" office:value-type="float" office:value="2025" calcext:value-type="float">
              <text:p>2025</text:p>
            </table:table-cell>
            <table:table-cell table:number-columns-repeated="1010"/>
          </table:table-row>
          <table:table-row table:style-name="ro2">
            <table:table-cell table:style-name="ce2" table:number-columns-repeated="4"/>
            <table:table-cell table:style-name="ce4"/>
            <table:table-cell table:style-name="ce6"/>
            <table:table-cell table:style-name="ce2"/>
            <table:table-cell table:style-name="ce9" table:number-columns-repeated="7"/>
            <table:table-cell table:style-name="ce10" table:number-columns-repeated="1010"/>
          </table:table-row>
        </table:table-header-rows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éstamo a ZAV, S.A. (Plu 2013-01)</text:p>
          </table:table-cell>
          <table:table-cell office:value-type="string" calcext:value-type="string">
            <text:p>201301</text:p>
          </table:table-cell>
          <table:table-cell table:style-name="ce7" office:value-type="float" office:value="11286574" calcext:value-type="float">
            <text:p>11.286.574,00</text:p>
          </table:table-cell>
          <table:table-cell table:style-name="ce7" office:value-type="float" office:value="10970122" calcext:value-type="float">
            <text:p>10.970.122,00</text:p>
          </table:table-cell>
          <table:table-cell table:style-name="ce7" office:value-type="float" office:value="10658872" calcext:value-type="float">
            <text:p>10.658.872,00</text:p>
          </table:table-cell>
          <table:table-cell table:style-name="ce7" office:value-type="float" office:value="10344551" calcext:value-type="float">
            <text:p>10.344.551,00</text:p>
          </table:table-cell>
          <table:table-cell table:style-name="ce7" office:value-type="float" office:value="10066461" calcext:value-type="float">
            <text:p>10.066.461,00</text:p>
          </table:table-cell>
          <table:table-cell table:style-name="ce7" office:value-type="float" office:value="9765414" calcext:value-type="float">
            <text:p>9.765.414,00</text:p>
          </table:table-cell>
          <table:table-cell table:style-name="ce7" office:value-type="float" office:value="9441874" calcext:value-type="float">
            <text:p>9.441.874,00</text:p>
          </table:table-cell>
          <table:table-cell table:style-name="ce7" office:value-type="float" office:value="9097953" calcext:value-type="float">
            <text:p>9.097.953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 (Plu 2014-01)</text:p>
          </table:table-cell>
          <table:table-cell office:value-type="string" calcext:value-type="string">
            <text:p>201401</text:p>
          </table:table-cell>
          <table:table-cell table:style-name="ce7" office:value-type="float" office:value="540000" calcext:value-type="float">
            <text:p>54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generacion carbón activo filtros potabilizadora (Plu 2014-03)</text:p>
          </table:table-cell>
          <table:table-cell office:value-type="string" calcext:value-type="string">
            <text:p>201403</text:p>
          </table:table-cell>
          <table:table-cell table:style-name="ce7" office:value-type="float" office:value="250000" calcext:value-type="float">
            <text:p>25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de viabilidad, antepry.y proyecto de la linea 2 tranvia (Plu 2014-05)</text:p>
          </table:table-cell>
          <table:table-cell office:value-type="string" calcext:value-type="string">
            <text:p>201405</text:p>
          </table:table-cell>
          <table:table-cell table:style-name="ce7" office:value-type="float" office:value="914750" calcext:value-type="float">
            <text:p>914.75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10</text:p>
          </table:table-cell>
          <table:table-cell office:value-type="string" calcext:value-type="string">
            <text:p>Mejoras y nuevas construcciones funerarias (Plu 2015-01)</text:p>
          </table:table-cell>
          <table:table-cell office:value-type="string" calcext:value-type="string">
            <text:p>201501</text:p>
          </table:table-cell>
          <table:table-cell table:number-columns-repeated="2" table:style-name="ce7" office:value-type="float" office:value="200000" calcext:value-type="float">
            <text:p>2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visión plan intermodal de transporte (Plu 2015-03)</text:p>
          </table:table-cell>
          <table:table-cell office:value-type="string" calcext:value-type="string">
            <text:p>201503</text:p>
          </table:table-cell>
          <table:table-cell table:style-name="ce7" office:value-type="float" office:value="113750" calcext:value-type="float">
            <text:p>113.75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onstrucción nuevo CMPA (PLU 2015-05)</text:p>
          </table:table-cell>
          <table:table-cell office:value-type="string" calcext:value-type="string">
            <text:p>201505</text:p>
          </table:table-cell>
          <table:table-cell table:style-name="ce7" office:value-type="float" office:value="450000" calcext:value-type="float">
            <text:p>450.000,00</text:p>
          </table:table-cell>
          <table:table-cell table:style-name="ce7" office:value-type="float" office:value="650000" calcext:value-type="float">
            <text:p>65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modelacion CMF San Miguel (Casetas) , 1ª fase (Plu 2016-02)</text:p>
          </table:table-cell>
          <table:table-cell office:value-type="string" calcext:value-type="string">
            <text:p>201602</text:p>
          </table:table-cell>
          <table:table-cell table:style-name="ce7" office:value-type="float" office:value="951500" calcext:value-type="float">
            <text:p>951.5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ón vasos de piscinas de verano (Plu 2016-03)</text:p>
          </table:table-cell>
          <table:table-cell office:value-type="string" calcext:value-type="string">
            <text:p>201603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7" office:value-type="float" office:value="800000" calcext:value-type="float">
            <text:p>8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arque de Bomberos nº 4. Barrio Casetas (Plu 2016-04)</text:p>
          </table:table-cell>
          <table:table-cell office:value-type="string" calcext:value-type="string">
            <text:p>201604</text:p>
          </table:table-cell>
          <table:table-cell table:style-name="ce7" office:value-type="float" office:value="370000" calcext:value-type="float">
            <text:p>37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 Alojamientos servic.comunes edif.Las Fuentes(Plu 2016-05)</text:p>
          </table:table-cell>
          <table:table-cell office:value-type="string" calcext:value-type="string">
            <text:p>201605</text:p>
          </table:table-cell>
          <table:table-cell table:style-name="ce7" office:value-type="float" office:value="705216" calcext:value-type="float">
            <text:p>705.216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asa Amparo. Plantas 2ª y 3ª <text:s/>(Plu 2016-06)</text:p>
          </table:table-cell>
          <table:table-cell office:value-type="string" calcext:value-type="string">
            <text:p>201606</text:p>
          </table:table-cell>
          <table:table-cell table:style-name="ce7" office:value-type="float" office:value="400000" calcext:value-type="float">
            <text:p>4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Eliminac.barreras arquitec. y mejora accesibilidad <text:s/>(Plu 2016-09)</text:p>
          </table:table-cell>
          <table:table-cell office:value-type="string" calcext:value-type="string">
            <text:p>201609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 (PLU 2016-10)</text:p>
          </table:table-cell>
          <table:table-cell office:value-type="string" calcext:value-type="string">
            <text:p>201610</text:p>
          </table:table-cell>
          <table:table-cell table:style-name="ce7" office:value-type="float" office:value="600000" calcext:value-type="float">
            <text:p>600.000,00</text:p>
          </table:table-cell>
          <table:table-cell table:number-columns-repeated="3" table:style-name="ce7" office:value-type="float" office:value="1000000" calcext:value-type="float">
            <text:p>1.000.000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Mejora y renovación <text:s/>de la calle Oviedo (PLU 2016-11)</text:p>
          </table:table-cell>
          <table:table-cell office:value-type="string" calcext:value-type="string">
            <text:p>201611</text:p>
          </table:table-cell>
          <table:table-cell table:style-name="ce7" office:value-type="float" office:value="400000" calcext:value-type="float">
            <text:p>4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office:value-type="string" calcext:value-type="string">
            <text:p>201701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lan renovación flota de vehículos municipales (Plu 2017-02)</text:p>
          </table:table-cell>
          <table:table-cell office:value-type="string" calcext:value-type="string">
            <text:p>201702</text:p>
          </table:table-cell>
          <table:table-cell table:style-name="ce7" office:value-type="float" office:value="600000" calcext:value-type="float">
            <text:p>600.000,00</text:p>
          </table:table-cell>
          <table:table-cell table:style-name="ce7" office:value-type="float" office:value="700000" calcext:value-type="float">
            <text:p>7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Nuevos vasos piscinas (Plu 2017-03)</text:p>
          </table:table-cell>
          <table:table-cell office:value-type="string" calcext:value-type="string">
            <text:p>201703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250000" calcext:value-type="float">
            <text:p>25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Supresión barreras arquitectónicas (Plu 2017-04)</text:p>
          </table:table-cell>
          <table:table-cell office:value-type="string" calcext:value-type="string">
            <text:p>201704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7" office:value-type="float" office:value="900000" calcext:value-type="float">
            <text:p>9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formas e inversiones en los CMSS (Plu 2017-05)</text:p>
          </table:table-cell>
          <table:table-cell office:value-type="string" calcext:value-type="string">
            <text:p>201705</text:p>
          </table:table-cell>
          <table:table-cell table:number-columns-repeated="2" table:style-name="ce7" office:value-type="float" office:value="800000" calcext:value-type="float">
            <text:p>8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ía y lucha contra cambio climático (Plu 2017-06)</text:p>
          </table:table-cell>
          <table:table-cell office:value-type="string" calcext:value-type="string">
            <text:p>201706</text:p>
          </table:table-cell>
          <table:table-cell table:style-name="ce7" office:value-type="float" office:value="1850000" calcext:value-type="float">
            <text:p>1.850.000,00</text:p>
          </table:table-cell>
          <table:table-cell table:style-name="ce7" office:value-type="float" office:value="3000000" calcext:value-type="float">
            <text:p>3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 Adecuación CC Rosales del Canal (Plu 2017-07)</text:p>
          </table:table-cell>
          <table:table-cell office:value-type="string" calcext:value-type="string">
            <text:p>201707</text:p>
          </table:table-cell>
          <table:table-cell table:style-name="ce7" office:value-type="float" office:value="650000" calcext:value-type="float">
            <text:p>650.000,00</text:p>
          </table:table-cell>
          <table:table-cell table:style-name="ce7" office:value-type="float" office:value="1600000" calcext:value-type="float">
            <text:p>1.600.000,00</text:p>
          </table:table-cell>
          <table:table-cell table:style-name="ce7" office:value-type="float" office:value="900000" calcext:value-type="float">
            <text:p>9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lbergue Reformas (Plu 2017-08)</text:p>
          </table:table-cell>
          <table:table-cell office:value-type="string" calcext:value-type="string">
            <text:p>201708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7" office:value-type="float" office:value="1500000" calcext:value-type="float">
            <text:p>1.50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Baños Judios (Plu 2017-09)</text:p>
          </table:table-cell>
          <table:table-cell office:value-type="string" calcext:value-type="string">
            <text:p>201709</text:p>
          </table:table-cell>
          <table:table-cell table:style-name="ce7" office:value-type="float" office:value="10000" calcext:value-type="float">
            <text:p>10.000,00</text:p>
          </table:table-cell>
          <table:table-cell table:number-columns-repeated="2" table:style-name="ce7" office:value-type="float" office:value="200000" calcext:value-type="float">
            <text:p>2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OUT: Dep. <text:s/>Pignatelli Depositos Rehabilitación <text:s/>(Plu 2017-11)</text:p>
          </table:table-cell>
          <table:table-cell office:value-type="string" calcext:value-type="string">
            <text:p>201711</text:p>
          </table:table-cell>
          <table:table-cell table:style-name="ce7" office:value-type="float" office:value="796605" calcext:value-type="float">
            <text:p>796.605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Edificio Óvalo. Adecuación sotano (Plu 2017-12)</text:p>
          </table:table-cell>
          <table:table-cell office:value-type="string" calcext:value-type="string">
            <text:p>201712</text:p>
          </table:table-cell>
          <table:table-cell table:style-name="ce7" office:value-type="float" office:value="365000" calcext:value-type="float">
            <text:p>365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Instalaciones Parque La Granja (Plu 2017-13)</text:p>
          </table:table-cell>
          <table:table-cell office:value-type="string" calcext:value-type="string">
            <text:p>201713</text:p>
          </table:table-cell>
          <table:table-cell table:style-name="ce7" office:value-type="float" office:value="446180" calcext:value-type="float">
            <text:p>446.180,00</text:p>
          </table:table-cell>
          <table:table-cell table:style-name="ce7" office:value-type="float" office:value="450000" calcext:value-type="float">
            <text:p>45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OUT: Nave Ternera. Terminación (Plu 2017-14)</text:p>
          </table:table-cell>
          <table:table-cell office:value-type="string" calcext:value-type="string">
            <text:p>201714</text:p>
          </table:table-cell>
          <table:table-cell table:style-name="ce7" office:value-type="float" office:value="667235" calcext:value-type="float">
            <text:p>667.235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OUT: Portería La Cartuja (Plu 2017-15)</text:p>
          </table:table-cell>
          <table:table-cell office:value-type="string" calcext:value-type="string">
            <text:p>201715</text:p>
          </table:table-cell>
          <table:table-cell table:style-name="ce7" office:value-type="float" office:value="131000" calcext:value-type="float">
            <text:p>131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forma Auditorio (Plu 2017-16)</text:p>
          </table:table-cell>
          <table:table-cell office:value-type="string" calcext:value-type="string">
            <text:p>201716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7" office:value-type="float" office:value="875000" calcext:value-type="float">
            <text:p>875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paración espacio joven "El Tunel" Oliver. (Plu 2017-17)</text:p>
          </table:table-cell>
          <table:table-cell office:value-type="string" calcext:value-type="string">
            <text:p>201717</text:p>
          </table:table-cell>
          <table:table-cell table:style-name="ce7" office:value-type="float" office:value="250000" calcext:value-type="float">
            <text:p>25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eatro Principal mejoras (Plu 2017-18)</text:p>
          </table:table-cell>
          <table:table-cell office:value-type="string" calcext:value-type="string">
            <text:p>201718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7" office:value-type="float" office:value="900000" calcext:value-type="float">
            <text:p>9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Obras sellado CER-Torrecilla Valmadrid (2 fase)(Plu 2017-19)</text:p>
          </table:table-cell>
          <table:table-cell office:value-type="string" calcext:value-type="string">
            <text:p>201719</text:p>
          </table:table-cell>
          <table:table-cell table:style-name="ce7" office:value-type="float" office:value="3650000" calcext:value-type="float">
            <text:p>3.650.000,00</text:p>
          </table:table-cell>
          <table:table-cell table:style-name="ce7" office:value-type="float" office:value="3500000" calcext:value-type="float">
            <text:p>3.500.000,00</text:p>
          </table:table-cell>
          <table:table-cell table:style-name="ce7" office:value-type="float" office:value="4307035" calcext:value-type="float">
            <text:p>4.307.035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1</text:p>
          </table:table-cell>
          <table:table-cell office:value-type="string" calcext:value-type="string">
            <text:p>Reforma c/ Antonio Leyva (Plu 2017-20)</text:p>
          </table:table-cell>
          <table:table-cell office:value-type="string" calcext:value-type="string">
            <text:p>201720</text:p>
          </table:table-cell>
          <table:table-cell table:style-name="ce7" office:value-type="float" office:value="761000" calcext:value-type="float">
            <text:p>761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office:value-type="string" calcext:value-type="string">
            <text:p>201722</text:p>
          </table:table-cell>
          <table:table-cell table:style-name="ce7" office:value-type="float" office:value="540000" calcext:value-type="float">
            <text:p>54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office:value-type="string" calcext:value-type="string">
            <text:p>201724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7" office:value-type="float" office:value="50000" calcext:value-type="float">
            <text:p>5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ón "Casa Fuego" (Plu 2017-26)</text:p>
          </table:table-cell>
          <table:table-cell office:value-type="string" calcext:value-type="string">
            <text:p>201726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3950000" calcext:value-type="float">
            <text:p>3.95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ón Centro de Emergencias de Zaragoza (Plu 2017-27)</text:p>
          </table:table-cell>
          <table:table-cell office:value-type="string" calcext:value-type="string">
            <text:p>201727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7" office:value-type="float" office:value="3950000" calcext:value-type="float">
            <text:p>3.950.000,00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 Promoción viviendas sociales en alquiler (Plu 2017-29)</text:p>
          </table:table-cell>
          <table:table-cell office:value-type="string" calcext:value-type="string">
            <text:p>201729</text:p>
          </table:table-cell>
          <table:table-cell table:style-name="ce7" office:value-type="float" office:value="804863" calcext:value-type="float">
            <text:p>804.863,00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ón trampillones (Plu 2017-30)</text:p>
          </table:table-cell>
          <table:table-cell office:value-type="string" calcext:value-type="string">
            <text:p>201730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3</text:p>
          </table:table-cell>
          <table:table-cell office:value-type="string" calcext:value-type="string">
            <text:p>A Zaragoza Vivienda:Acondicionamiento parcial edificio Harinera (Plu 2017-31)</text:p>
          </table:table-cell>
          <table:table-cell office:value-type="string" calcext:value-type="string">
            <text:p>201731</text:p>
          </table:table-cell>
          <table:table-cell table:style-name="ce7" office:value-type="float" office:value="400000" calcext:value-type="float">
            <text:p>4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riberas ríos, canal y Sopesens (Plu 2017-32)</text:p>
          </table:table-cell>
          <table:table-cell office:value-type="string" calcext:value-type="string">
            <text:p>201732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7" office:value-type="float" office:value="600000" calcext:value-type="float">
            <text:p>6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.M.F y rugby (Plu 2017-33)</text:p>
          </table:table-cell>
          <table:table-cell office:value-type="string" calcext:value-type="string">
            <text:p>201733</text:p>
          </table:table-cell>
          <table:table-cell table:style-name="ce7" office:value-type="float" office:value="331851" calcext:value-type="float">
            <text:p>331.851,00</text:p>
          </table:table-cell>
          <table:table-cell table:number-columns-repeated="5" table:style-name="ce7" office:value-type="float" office:value="391212" calcext:value-type="float">
            <text:p>391.212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17-34)</text:p>
          </table:table-cell>
          <table:table-cell office:value-type="string" calcext:value-type="string">
            <text:p>201734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7" office:value-type="float" office:value="400000" calcext:value-type="float">
            <text:p>4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anada Estación del Norte (Plan Director Concurso) (Plu 2017-38)</text:p>
          </table:table-cell>
          <table:table-cell office:value-type="string" calcext:value-type="string">
            <text:p>201738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ercado Central y apertura mercados (Plu 2017-41)</text:p>
          </table:table-cell>
          <table:table-cell office:value-type="string" calcext:value-type="string">
            <text:p>201741</text:p>
          </table:table-cell>
          <table:table-cell table:style-name="ce7" office:value-type="float" office:value="6000000" calcext:value-type="float">
            <text:p>6.000.000,00</text:p>
          </table:table-cell>
          <table:table-cell table:style-name="ce7" office:value-type="float" office:value="9000000" calcext:value-type="float">
            <text:p>9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Ejecucion Plan Director Parque Tío Jorge (Plu 2017-43)</text:p>
          </table:table-cell>
          <table:table-cell office:value-type="string" calcext:value-type="string">
            <text:p>201743</text:p>
          </table:table-cell>
          <table:table-cell table:style-name="ce7" office:value-type="float" office:value="200000" calcext:value-type="float">
            <text:p>2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7</text:p>
          </table:table-cell>
          <table:table-cell office:value-type="string" calcext:value-type="string">
            <text:p>Supermanzana ZGZ. Proyecto piloto (Plu 2017-44)</text:p>
          </table:table-cell>
          <table:table-cell office:value-type="string" calcext:value-type="string">
            <text:p>201744</text:p>
          </table:table-cell>
          <table:table-cell table:style-name="ce7" office:value-type="float" office:value="360000" calcext:value-type="float">
            <text:p>360.000,00</text:p>
          </table:table-cell>
          <table:table-cell table:style-name="ce7" office:value-type="float" office:value="700000" calcext:value-type="float">
            <text:p>700.000,00</text:p>
          </table:table-cell>
          <table:table-cell table:style-name="ce7" office:value-type="float" office:value="200000" calcext:value-type="float">
            <text:p>2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 Tenor Fleta (Plu 2017-46)</text:p>
          </table:table-cell>
          <table:table-cell office:value-type="string" calcext:value-type="string">
            <text:p>201746</text:p>
          </table:table-cell>
          <table:table-cell table:style-name="ce7" office:value-type="float" office:value="810000" calcext:value-type="float">
            <text:p>810.000,00</text:p>
          </table:table-cell>
          <table:table-cell table:style-name="ce7" office:value-type="float" office:value="1500000" calcext:value-type="float">
            <text:p>1.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scuela Infantil Valdespartera (Plu 2017-49)</text:p>
          </table:table-cell>
          <table:table-cell office:value-type="string" calcext:value-type="string">
            <text:p>201749</text:p>
          </table:table-cell>
          <table:table-cell table:style-name="ce7" office:value-type="float" office:value="100000" calcext:value-type="float">
            <text:p>100.000,00</text:p>
          </table:table-cell>
          <table:table-cell table:number-columns-repeated="2" table:style-name="ce7" office:value-type="float" office:value="1000000" calcext:value-type="float">
            <text:p>1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Plan renovación <text:s/>vehículos Bomberos <text:s/>(PLU 2017-50)</text:p>
          </table:table-cell>
          <table:table-cell office:value-type="string" calcext:value-type="string">
            <text:p>201750</text:p>
          </table:table-cell>
          <table:table-cell table:style-name="ce7" office:value-type="float" office:value="516000" calcext:value-type="float">
            <text:p>516.000,00</text:p>
          </table:table-cell>
          <table:table-cell table:style-name="ce7" office:value-type="float" office:value="1712000" calcext:value-type="float">
            <text:p>1.712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I+D para optimizacion gestion calidad del aire.CIEMAT (Plu 2017-51)</text:p>
          </table:table-cell>
          <table:table-cell office:value-type="string" calcext:value-type="string">
            <text:p>201751</text:p>
          </table:table-cell>
          <table:table-cell table:number-columns-repeated="2" table:style-name="ce7" office:value-type="float" office:value="156500" calcext:value-type="float">
            <text:p>156.500,00</text:p>
          </table:table-cell>
          <table:table-cell table:number-columns-repeated="2" table:style-name="ce7" office:value-type="float" office:value="90000" calcext:value-type="float">
            <text:p>90.000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MPA 2ª fase. Nave de caniles (Plu 2018-01 )</text:p>
          </table:table-cell>
          <table:table-cell office:value-type="string" calcext:value-type="string">
            <text:p>201801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Casa Juventud Oliver (antiguo cuartel policia barrio) (Plu 2018- 02)</text:p>
          </table:table-cell>
          <table:table-cell office:value-type="string" calcext:value-type="string">
            <text:p>201802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7" office:value-type="float" office:value="275000" calcext:value-type="float">
            <text:p>275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decuación JUV antiguo restaurante CC Delicias (Plu 2018-03 )</text:p>
          </table:table-cell>
          <table:table-cell office:value-type="string" calcext:value-type="string">
            <text:p>201803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7" office:value-type="float" office:value="190000" calcext:value-type="float">
            <text:p>19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lub municipal de futbol La Cartuja, cubiertas vestuarios (Plu 2018-04 )</text:p>
          </table:table-cell>
          <table:table-cell office:value-type="string" calcext:value-type="string">
            <text:p>201804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7" office:value-type="float" office:value="145000" calcext:value-type="float">
            <text:p>145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UT: CC Rosales del Canal 2ª fase Ágora (Plu 2018-05 )</text:p>
          </table:table-cell>
          <table:table-cell office:value-type="string" calcext:value-type="string">
            <text:p>201805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Adecuación normativa pabellones socioculturales barrios rurales (Plu 2018-06 )</text:p>
          </table:table-cell>
          <table:table-cell office:value-type="string" calcext:value-type="string">
            <text:p>201806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7" office:value-type="float" office:value="250000" calcext:value-type="float">
            <text:p>25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Capilla <text:s/>Delicias (Plu 2018-07 )</text:p>
          </table:table-cell>
          <table:table-cell office:value-type="string" calcext:value-type="string">
            <text:p>201807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422000" calcext:value-type="float">
            <text:p>422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6</text:p>
          </table:table-cell>
          <table:table-cell office:value-type="string" calcext:value-type="string">
            <text:p>OUT: Porteria de La Cartuja 2ª fase (Plu 2018-08 )</text:p>
          </table:table-cell>
          <table:table-cell office:value-type="string" calcext:value-type="string">
            <text:p>201808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7" office:value-type="float" office:value="250000" calcext:value-type="float">
            <text:p>25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7</text:p>
          </table:table-cell>
          <table:table-cell office:value-type="string" calcext:value-type="string">
            <text:p>Adecuación juzgados (Plu 2018-09 )</text:p>
          </table:table-cell>
          <table:table-cell office:value-type="string" calcext:value-type="string">
            <text:p>201809</text:p>
          </table:table-cell>
          <table:table-cell table:number-columns-repeated="2" table:style-name="ce7" office:value-type="float" office:value="100000" calcext:value-type="float">
            <text:p>1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PMS: Estrategia Movilidad Electrica (Plu 2018-10 )</text:p>
          </table:table-cell>
          <table:table-cell office:value-type="string" calcext:value-type="string">
            <text:p>201810</text:p>
          </table:table-cell>
          <table:table-cell table:style-name="ce7" office:value-type="float" office:value="10000" calcext:value-type="float">
            <text:p>10.000,00</text:p>
          </table:table-cell>
          <table:table-cell table:number-columns-repeated="2" table:style-name="ce7" office:value-type="float" office:value="500000" calcext:value-type="float">
            <text:p>5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Renovación red de aguas (Plu 2018-11)</text:p>
          </table:table-cell>
          <table:table-cell office:value-type="string" calcext:value-type="string">
            <text:p>201811</text:p>
          </table:table-cell>
          <table:table-cell table:style-name="ce7" office:value-type="float" office:value="1700000" calcext:value-type="float">
            <text:p>1.700.000,00</text:p>
          </table:table-cell>
          <table:table-cell table:style-name="ce7" office:value-type="float" office:value="4000000" calcext:value-type="float">
            <text:p>4.000.000,00</text:p>
          </table:table-cell>
          <table:table-cell table:style-name="ce7" office:value-type="float" office:value="3300000" calcext:value-type="float">
            <text:p>3.300.000,00</text:p>
          </table:table-cell>
          <table:table-cell table:style-name="ce7" table:number-columns-repeated="2"/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resupuestos Participativos (Plu 2018-12)</text:p>
          </table:table-cell>
          <table:table-cell office:value-type="string" calcext:value-type="string">
            <text:p>201812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7500000" calcext:value-type="float">
            <text:p>7.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Mejora restos arqueológicos y romanos <text:s/>y Puerta de Valencia (Plu 2018-13)</text:p>
          </table:table-cell>
          <table:table-cell office:value-type="string" calcext:value-type="string">
            <text:p>201813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director poligonos industriales-Cogullada (Plu 2018-14 )</text:p>
          </table:table-cell>
          <table:table-cell office:value-type="string" calcext:value-type="string">
            <text:p>201814</text:p>
          </table:table-cell>
          <table:table-cell table:number-columns-repeated="4" table:style-name="ce7" office:value-type="float" office:value="200000" calcext:value-type="float">
            <text:p>200.000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Mejoras riego P.Valdespartera y otros <text:s/>y consumos no controlados (Plu 2018-15)</text:p>
          </table:table-cell>
          <table:table-cell office:value-type="string" calcext:value-type="string">
            <text:p>201815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350000" calcext:value-type="float">
            <text:p>350.000,00</text:p>
          </table:table-cell>
          <table:table-cell table:number-columns-repeated="2" table:style-name="ce7" office:value-type="float" office:value="200000" calcext:value-type="float">
            <text:p>200.000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Renovación Cº de los Muros (La Cartuja) (Plu 2018-16) )</text:p>
          </table:table-cell>
          <table:table-cell office:value-type="string" calcext:value-type="string">
            <text:p>201816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Obras de renovación viaria (Plu 2018-17 )</text:p>
          </table:table-cell>
          <table:table-cell office:value-type="string" calcext:value-type="string">
            <text:p>201817</text:p>
          </table:table-cell>
          <table:table-cell table:style-name="ce7" office:value-type="float" office:value="150000" calcext:value-type="float">
            <text:p>150.000,00</text:p>
          </table:table-cell>
          <table:table-cell table:number-columns-repeated="2" table:style-name="ce7" office:value-type="float" office:value="2000000" calcext:value-type="float">
            <text:p>2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Plan Movilidad Sostenible: zonas prioridad peatonal (Plu 2018-18)</text:p>
          </table:table-cell>
          <table:table-cell office:value-type="string" calcext:value-type="string">
            <text:p>201818</text:p>
          </table:table-cell>
          <table:table-cell table:style-name="ce7" office:value-type="float" office:value="60000" calcext:value-type="float">
            <text:p>60.000,00</text:p>
          </table:table-cell>
          <table:table-cell table:number-columns-repeated="3" table:style-name="ce7" office:value-type="float" office:value="285000" calcext:value-type="float">
            <text:p>285.000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Obras Parque Torre Ramona, 1ª fase (Plu 2018-19)</text:p>
          </table:table-cell>
          <table:table-cell office:value-type="string" calcext:value-type="string">
            <text:p>201819</text:p>
          </table:table-cell>
          <table:table-cell table:style-name="ce7" office:value-type="float" office:value="1100000" calcext:value-type="float">
            <text:p>1.100.000,00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7"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yecto de adecuación pabellón Miralbueno (Plu 2018-20)</text:p>
          </table:table-cell>
          <table:table-cell office:value-type="string" calcext:value-type="string">
            <text:p>201820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950000" calcext:value-type="float">
            <text:p>950.000,00</text:p>
          </table:table-cell>
          <table:table-cell table:style-name="ce7"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entro cívico Parque Goya (Plu 2018-21)</text:p>
          </table:table-cell>
          <table:table-cell office:value-type="string" calcext:value-type="string">
            <text:p>201821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7" office:value-type="float" office:value="1200000" calcext:value-type="float">
            <text:p>1.200.000,00</text:p>
          </table:table-cell>
          <table:table-cell table:style-name="ce7"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portivo Distrito Sur (Plu 2018-22)</text:p>
          </table:table-cell>
          <table:table-cell office:value-type="string" calcext:value-type="string">
            <text:p>201822</text:p>
          </table:table-cell>
          <table:table-cell table:style-name="ce7" office:value-type="float" office:value="100000" calcext:value-type="float">
            <text:p>100.000,00</text:p>
          </table:table-cell>
          <table:table-cell table:number-columns-repeated="2" table:style-name="ce7" office:value-type="float" office:value="2000000" calcext:value-type="float">
            <text:p>2.000.000,00</text:p>
          </table:table-cell>
          <table:table-cell table:style-name="ce7" table:number-columns-repeated="2"/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edificio JJ Lorente (Plu 2018-23)</text:p>
          </table:table-cell>
          <table:table-cell office:value-type="string" calcext:value-type="string">
            <text:p>201823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7"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 infancia y juventud Picarral (Plu 2018-24)</text:p>
          </table:table-cell>
          <table:table-cell office:value-type="string" calcext:value-type="string">
            <text:p>201824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7" office:value-type="float" office:value="2000000" calcext:value-type="float">
            <text:p>2.00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style-name="ce7" table:number-columns-repeated="2"/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ce8" table:formula="of:=SUM([.G3:.G78])" office:value-type="float" office:value="44668024" calcext:value-type="float">
            <text:p>44.668.024,00</text:p>
          </table:table-cell>
          <table:table-cell table:style-name="ce8" table:formula="of:=SUM([.H3:.H78])" office:value-type="float" office:value="81371834" calcext:value-type="float">
            <text:p>81.371.834,00</text:p>
          </table:table-cell>
          <table:table-cell table:style-name="ce8" table:formula="of:=SUM([.I3:.I78])" office:value-type="float" office:value="32232119" calcext:value-type="float">
            <text:p>32.232.119,00</text:p>
          </table:table-cell>
          <table:table-cell table:style-name="ce8" table:formula="of:=SUM([.J3:.J78])" office:value-type="float" office:value="12510763" calcext:value-type="float">
            <text:p>12.510.763,00</text:p>
          </table:table-cell>
          <table:table-cell table:style-name="ce8" table:formula="of:=SUM([.K3:.K78])" office:value-type="float" office:value="10457673" calcext:value-type="float">
            <text:p>10.457.673,00</text:p>
          </table:table-cell>
          <table:table-cell table:style-name="ce8" table:formula="of:=SUM([.L3:.L78])" office:value-type="float" office:value="10156626" calcext:value-type="float">
            <text:p>10.156.626,00</text:p>
          </table:table-cell>
          <table:table-cell table:style-name="ce8" table:formula="of:=SUM([.M3:.M78])" office:value-type="float" office:value="9441874" calcext:value-type="float">
            <text:p>9.441.874,00</text:p>
          </table:table-cell>
          <table:table-cell table:style-name="ce8" table:formula="of:=SUM([.N3:.N78])" office:value-type="float" office:value="9097953" calcext:value-type="float">
            <text:p>9.097.953,00</text:p>
          </table:table-cell>
          <table:table-cell table:number-columns-repeated="101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Plurianuales.$A$1" table:cell-range-address="$Plurianuales.$A$1:.$AMJ$2" table:range-usable-as="repeat-column repeat-row"/>
        </table:named-expressions>
      </table:table>
      <table:named-expressions>
        <table:named-range table:name="Plurianuales" table:base-cell-address="$Plurianuales.$A$1" table:cell-range-address="$Plurianuales.$A$1:.$N$7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46cm"/>
      </style:header-style>
      <style:footer-style>
        <style:header-footer-properties fo:min-height="0.75cm" fo:margin-left="0cm" fo:margin-right="0cm" fo:margin-top="0.2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urianuales" style:display-name="PageStyle_Plurianuales" style:page-layout-name="Mpm3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>
        <style:region-right>
          <text:p><text:span text:style-name="MT2">Página 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ágina </text:span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entro Municipal de Informatica</dc:creator>
    <meta:print-date>2018-01-26T13:14:43</meta:print-date>
    <meta:document-statistic meta:table-count="1" meta:cell-count="1068" meta:object-count="0"/>
    <meta:generator>LibreOffice/4.2.6.3$Linux_x86 LibreOffice_project/420m0$Build-3</meta:generator>
  </office:meta>
</office:document-meta>
</file>